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ffff" style:writing-mode="page">
        <style:background-image/>
      </style:table-cell-properties>
    </style:style>
    <style:style style:name="Tabela2" style:family="table">
      <style:table-properties style:width="17.013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6.509cm"/>
    </style:style>
    <style:style style:name="Tabela2.B" style:family="table-column">
      <style:table-column-properties style:column-width="10.504cm"/>
    </style:style>
    <style:style style:name="Tabela2.1" style:family="table-row">
      <style:table-row-properties style:row-height="0.651cm"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e9e8e7" fo:padding="0.049cm" fo:border-left="none" fo:border-right="none" fo:border-top="0.05pt solid #000000" fo:border-bottom="none" style:writing-mode="page">
        <style:background-image/>
      </style:table-cell-properties>
    </style:style>
    <style:style style:name="Tabela2.B1" style:family="table-cell">
      <style:table-cell-properties style:vertical-align="middle" fo:padding="0.049cm" fo:border-left="none" fo:border-right="none" fo:border-top="0.05pt solid #000000" fo:border-bottom="none" style:writing-mode="page"/>
    </style:style>
    <style:style style:name="Tabela2.A2" style:family="table-cell">
      <style:table-cell-properties style:vertical-align="middle" fo:background-color="#e9e8e7" fo:padding="0.049cm" fo:border-left="none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ela4" style:family="table">
      <style:table-properties style:width="17.013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8.096cm"/>
    </style:style>
    <style:style style:name="Tabela4.C" style:family="table-column">
      <style:table-column-properties style:column-width="3.704cm"/>
    </style:style>
    <style:style style:name="Tabela4.D" style:family="table-column">
      <style:table-column-properties style:column-width="3.519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fbfdb8" fo:padding="0.049cm" fo:border="0.05pt solid #000000" style:writing-mode="page">
        <style:background-image/>
      </style:table-cell-properties>
    </style:style>
    <style:style style:name="Tabela4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4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38" style:family="table-row">
      <style:table-row-properties style:min-row-height="0.18cm" fo:background-color="transparent">
        <style:background-image/>
      </style:table-row-properties>
    </style:style>
    <style:style style:name="Tabela3" style:family="table">
      <style:table-properties style:width="17.013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.693cm"/>
    </style:style>
    <style:style style:name="Tabela3.B" style:family="table-column">
      <style:table-column-properties style:column-width="8.096cm"/>
    </style:style>
    <style:style style:name="Tabela3.C" style:family="table-column">
      <style:table-column-properties style:column-width="3.704cm"/>
    </style:style>
    <style:style style:name="Tabela3.D" style:family="table-column">
      <style:table-column-properties style:column-width="3.519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fbfdb8" fo:padding="0.049cm" fo:border="0.05pt solid #000000" style:writing-mode="page">
        <style:background-image/>
      </style:table-cell-properties>
    </style:style>
    <style:style style:name="Tabe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3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" style:family="table">
      <style:table-properties style:width="17.013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1.693cm"/>
    </style:style>
    <style:style style:name="Tabela5.B" style:family="table-column">
      <style:table-column-properties style:column-width="8.096cm"/>
    </style:style>
    <style:style style:name="Tabela5.C" style:family="table-column">
      <style:table-column-properties style:column-width="3.704cm"/>
    </style:style>
    <style:style style:name="Tabela5.D" style:family="table-column">
      <style:table-column-properties style:column-width="3.519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fbfdb8" fo:padding="0.049cm" fo:border="0.05pt solid #000000" style:writing-mode="page">
        <style:background-image/>
      </style:table-cell-properties>
    </style:style>
    <style:style style:name="Tabela5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5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5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17.013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8.096cm"/>
    </style:style>
    <style:style style:name="Tabela6.C" style:family="table-column">
      <style:table-column-properties style:column-width="3.704cm"/>
    </style:style>
    <style:style style:name="Tabela6.D" style:family="table-column">
      <style:table-column-properties style:column-width="3.519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bfdb8" fo:padding="0.049cm" fo:border="0.05pt solid #000000" style:writing-mode="page">
        <style:background-image/>
      </style:table-cell-properties>
    </style:style>
    <style:style style:name="Tabela6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6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6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20" style:family="table-row">
      <style:table-row-properties style:min-row-height="0.501cm" fo:background-color="transparent">
        <style:background-image/>
      </style:table-row-properties>
    </style:style>
    <style:style style:name="Tabela7" style:family="table">
      <style:table-properties style:width="17.013cm" fo:margin-left="0cm" table:align="left" fo:background-color="transparent">
        <style:background-image/>
      </style:table-properties>
    </style:style>
    <style:style style:name="Tabela7.A" style:family="table-column">
      <style:table-column-properties style:column-width="1.693cm"/>
    </style:style>
    <style:style style:name="Tabela7.B" style:family="table-column">
      <style:table-column-properties style:column-width="8.096cm"/>
    </style:style>
    <style:style style:name="Tabela7.C" style:family="table-column">
      <style:table-column-properties style:column-width="3.704cm"/>
    </style:style>
    <style:style style:name="Tabela7.D" style:family="table-column">
      <style:table-column-properties style:column-width="3.519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fbfdb8" fo:padding="0.049cm" fo:border="0.05pt solid #000000" style:writing-mode="page">
        <style:background-image/>
      </style:table-cell-properties>
    </style:style>
    <style:style style:name="Tabela7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7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7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11" style:family="table-row">
      <style:table-row-properties style:min-row-height="0.501cm" fo:background-color="transparent">
        <style:background-image/>
      </style:table-row-properties>
    </style:style>
    <style:style style:name="Tabela8" style:family="table">
      <style:table-properties style:width="17.013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8.096cm"/>
    </style:style>
    <style:style style:name="Tabela8.C" style:family="table-column">
      <style:table-column-properties style:column-width="3.704cm"/>
    </style:style>
    <style:style style:name="Tabela8.D" style:family="table-column">
      <style:table-column-properties style:column-width="3.519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fbfdb8" fo:padding="0.049cm" fo:border="0.05pt solid #000000" style:writing-mode="page">
        <style:background-image/>
      </style:table-cell-properties>
    </style:style>
    <style:style style:name="Tabela8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8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8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9" style:family="table">
      <style:table-properties style:width="17.013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17.013cm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fo:background-color="#fbfdb8" fo:padding="0.049cm" fo:border="0.05pt solid #000000" style:writing-mode="page">
        <style:background-image/>
      </style:table-cell-properties>
    </style:style>
    <style:style style:name="Tabela9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9.A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>
        <style:tab-stops/>
      </style:paragraph-properties>
      <style:text-properties style:font-name="Arial2" fo:font-size="10pt" officeooo:rsid="00158475" officeooo:paragraph-rsid="00184f31" style:font-size-asian="10pt" style:font-size-complex="10pt"/>
    </style:style>
    <style:style style:name="P2" style:family="paragraph" style:parent-style-name="Table_20_Contents">
      <style:text-properties style:font-name="Arial2" fo:font-size="10pt" officeooo:rsid="00184f31" officeooo:paragraph-rsid="00184f31" fo:background-color="transparent" style:font-size-asian="10pt" style:font-size-complex="10pt"/>
    </style:style>
    <style:style style:name="P3" style:family="paragraph" style:parent-style-name="Table_20_Paragraph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style:font-name="Arial2" fo:font-size="9pt" officeooo:paragraph-rsid="00137882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9pt" officeooo:rsid="0028ef71" officeooo:paragraph-rsid="0028ef71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9pt" officeooo:paragraph-rsid="001d49a8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9pt" officeooo:paragraph-rsid="001fbcf3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9pt" officeooo:paragraph-rsid="002172ca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9pt" officeooo:paragraph-rsid="002208c0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9pt" officeooo:rsid="00350168" officeooo:paragraph-rsid="00350168" style:font-size-asian="9pt" style:font-size-complex="9pt"/>
    </style:style>
    <style:style style:name="P10" style:family="paragraph" style:parent-style-name="Table_20_Paragraph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center" style:justify-single-word="false" fo:orphans="0" fo:widows="0" fo:text-indent="0cm" style:auto-text-indent="false"/>
      <style:text-properties style:font-name="Arial2" fo:font-size="9pt" fo:font-weight="bold" officeooo:rsid="0011dc28" officeooo:paragraph-rsid="00137882" style:font-size-asian="9pt" style:font-weight-asian="bold" style:font-size-complex="9pt" style:font-weight-complex="bold"/>
    </style:style>
    <style:style style:name="P11" style:family="paragraph" style:parent-style-name="Table_20_Paragraph">
      <loext:graphic-properties draw:fill-gradient-name="gradient" draw:fill-hatch-name="hatch"/>
      <style:paragraph-properties fo:margin-left="0.074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style:font-name="Arial2" fo:font-size="9pt" fo:font-weight="normal" officeooo:rsid="00108dee" officeooo:paragraph-rsid="00137882" style:font-size-asian="9pt" style:font-weight-asian="normal" style:font-size-complex="9pt" style:font-weight-complex="normal"/>
    </style:style>
    <style:style style:name="P12" style:family="paragraph" style:parent-style-name="Table_20_Paragraph">
      <loext:graphic-properties draw:fill-gradient-name="gradient" draw:fill-hatch-name="hatch"/>
      <style:paragraph-properties fo:margin-left="0.074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style:font-name="Arial2" fo:font-size="9pt" fo:font-weight="normal" officeooo:rsid="001d49a8" officeooo:paragraph-rsid="001d49a8" style:font-size-asian="9pt" style:font-weight-asian="normal" style:font-size-complex="9pt" style:font-weight-complex="normal"/>
    </style:style>
    <style:style style:name="P13" style:family="paragraph" style:parent-style-name="Table_20_Paragraph">
      <style:paragraph-properties fo:margin-left="0.074cm" fo:margin-right="0.259cm" fo:margin-top="0.072cm" fo:margin-bottom="0cm" style:contextual-spacing="false" fo:text-align="justify" style:justify-single-word="false" fo:orphans="0" fo:widows="0" fo:text-indent="0cm" style:auto-text-indent="false"/>
      <style:text-properties style:font-name="Arial2" fo:font-size="8pt" style:font-size-asian="8pt" style:font-size-complex="8pt"/>
    </style:style>
    <style:style style:name="P14" style:family="paragraph" style:parent-style-name="Table_20_Paragraph">
      <style:paragraph-properties fo:margin-left="0.074cm" fo:margin-right="0.101cm" fo:margin-top="0.072cm" fo:margin-bottom="0cm" style:contextual-spacing="false" fo:text-align="justify" style:justify-single-word="false" fo:orphans="0" fo:widows="0" fo:text-indent="0cm" style:auto-text-indent="false"/>
      <style:text-properties style:font-name="Arial2" fo:font-size="8pt" style:font-size-asian="8pt" style:font-size-complex="8pt"/>
    </style:style>
    <style:style style:name="P15" style:family="paragraph" style:parent-style-name="Table_20_Paragraph">
      <style:paragraph-properties fo:margin-left="0.074cm" fo:margin-right="0.224cm" fo:margin-top="0.072cm" fo:margin-bottom="0cm" style:contextual-spacing="false" fo:text-align="justify" style:justify-single-word="false" fo:orphans="0" fo:widows="0" fo:text-indent="0cm" style:auto-text-indent="false"/>
      <style:text-properties style:font-name="Arial2" fo:font-size="8pt" style:font-size-asian="8pt" style:font-size-complex="8pt"/>
    </style:style>
    <style:style style:name="P16" style:family="paragraph" style:parent-style-name="Table_20_Paragraph">
      <style:paragraph-properties fo:margin-left="0.074cm" fo:margin-right="0.259cm" fo:margin-top="0.072cm" fo:margin-bottom="0cm" style:contextual-spacing="false" fo:text-align="justify" style:justify-single-word="false" fo:orphans="0" fo:widows="0" fo:text-indent="0cm" style:auto-text-indent="false"/>
      <style:text-properties style:font-name="Arial2" fo:font-size="8pt" officeooo:paragraph-rsid="002172ca" style:font-size-asian="8pt" style:font-size-complex="8pt"/>
    </style:style>
    <style:style style:name="P17" style:family="paragraph" style:parent-style-name="Table_20_Paragraph">
      <style:paragraph-properties fo:margin-left="0.074cm" fo:margin-right="0.101cm" fo:margin-top="0.072cm" fo:margin-bottom="0cm" style:contextual-spacing="false" fo:text-align="justify" style:justify-single-word="false" fo:orphans="0" fo:widows="0" fo:text-indent="0cm" style:auto-text-indent="false"/>
      <style:text-properties style:font-name="Arial2" fo:font-size="8pt" officeooo:paragraph-rsid="002172ca" style:font-size-asian="8pt" style:font-size-complex="8pt"/>
    </style:style>
    <style:style style:name="P18" style:family="paragraph" style:parent-style-name="Table_20_Contents">
      <style:text-properties style:font-name="Arial2" fo:font-size="11pt" style:font-size-asian="11pt" style:font-size-complex="11pt"/>
    </style:style>
    <style:style style:name="P19" style:family="paragraph" style:parent-style-name="Standard">
      <style:text-properties officeooo:paragraph-rsid="001d49a8"/>
    </style:style>
    <style:style style:name="P2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true" fo:line-height="100%" fo:text-align="center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84f31" officeooo:paragraph-rsid="001d49a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true" fo:line-height="100%" fo:text-align="center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84f31" officeooo:paragraph-rsid="001e0eb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true" fo:line-height="100%" fo:text-align="center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84f31" officeooo:paragraph-rsid="001fbcf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true" fo:line-height="100%" fo:text-align="center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84f31" officeooo:paragraph-rsid="002172c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true" fo:line-height="100%" fo:text-align="center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84f31" officeooo:paragraph-rsid="002208c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true" fo:line-height="100%" fo:text-align="center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84f31" officeooo:paragraph-rsid="002eed0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true" fo:line-height="100%" fo:text-align="center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rsid="00184f31" officeooo:paragraph-rsid="00184f3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000000" loext:opacity="100%" style:font-name="Arial2" fo:font-size="9pt" fo:font-weight="bold" officeooo:rsid="0011dc28" officeooo:paragraph-rsid="00137882" style:font-size-asian="9pt" style:font-weight-asian="bold" style:font-size-complex="9pt" style:font-weight-complex="bold"/>
    </style:style>
    <style:style style:name="P28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137882" style:font-size-asian="9pt" style:font-weight-asian="bold" style:font-size-complex="9pt" style:font-weight-complex="bold"/>
    </style:style>
    <style:style style:name="P29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137882" style:font-size-asian="9pt" style:font-weight-asian="bold" style:font-size-complex="9pt" style:font-weight-complex="bold"/>
    </style:style>
    <style:style style:name="P30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1d49a8" style:font-size-asian="9pt" style:font-weight-asian="bold" style:font-size-complex="9pt" style:font-weight-complex="bold"/>
    </style:style>
    <style:style style:name="P31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1d49a8" style:font-size-asian="9pt" style:font-weight-asian="bold" style:font-size-complex="9pt" style:font-weight-complex="bold"/>
    </style:style>
    <style:style style:name="P32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1e0ebb" style:font-size-asian="9pt" style:font-weight-asian="bold" style:font-size-complex="9pt" style:font-weight-complex="bold"/>
    </style:style>
    <style:style style:name="P33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1e0ebb" style:font-size-asian="9pt" style:font-weight-asian="bold" style:font-size-complex="9pt" style:font-weight-complex="bold"/>
    </style:style>
    <style:style style:name="P34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1fbcf3" style:font-size-asian="9pt" style:font-weight-asian="bold" style:font-size-complex="9pt" style:font-weight-complex="bold"/>
    </style:style>
    <style:style style:name="P35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1fbcf3" style:font-size-asian="9pt" style:font-weight-asian="bold" style:font-size-complex="9pt" style:font-weight-complex="bold"/>
    </style:style>
    <style:style style:name="P36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2172ca" style:font-size-asian="9pt" style:font-weight-asian="bold" style:font-size-complex="9pt" style:font-weight-complex="bold"/>
    </style:style>
    <style:style style:name="P37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2172ca" style:font-size-asian="9pt" style:font-weight-asian="bold" style:font-size-complex="9pt" style:font-weight-complex="bold"/>
    </style:style>
    <style:style style:name="P38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2208c0" style:font-size-asian="9pt" style:font-weight-asian="bold" style:font-size-complex="9pt" style:font-weight-complex="bold"/>
    </style:style>
    <style:style style:name="P39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162836" loext:opacity="100%" style:font-name="Arial2" fo:font-size="9pt" fo:font-weight="bold" officeooo:paragraph-rsid="002208c0" style:font-size-asian="9pt" style:font-weight-asian="bold" style:font-size-complex="9pt" style:font-weight-complex="bold"/>
    </style:style>
    <style:style style:name="P40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162836" loext:opacity="100%" style:font-name="Arial" fo:font-size="9pt" fo:font-weight="normal" officeooo:rsid="0016dd7d" officeooo:paragraph-rsid="0016dd7d" style:font-size-asian="9pt" style:font-weight-asian="normal" style:font-size-complex="9pt" style:font-weight-complex="normal"/>
    </style:style>
    <style:style style:name="P41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162836" loext:opacity="100%" style:font-name="Arial" fo:font-size="9pt" fo:font-weight="normal" officeooo:rsid="002172ca" officeooo:paragraph-rsid="002172ca" style:font-size-asian="9pt" style:font-weight-asian="normal" style:font-size-complex="9pt" style:font-weight-complex="normal"/>
    </style:style>
    <style:style style:name="P42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paragraph-rsid="001378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Paragraph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start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9pt" fo:font-style="normal" fo:text-shadow="none" style:text-underline-style="none" fo:font-weight="normal" officeooo:paragraph-rsid="001378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8ea82" officeooo:paragraph-rsid="0018ea8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8ea82" officeooo:paragraph-rsid="001d49a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8ea82" officeooo:paragraph-rsid="001fbcf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8ea82" officeooo:paragraph-rsid="002172c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8ea82" officeooo:paragraph-rsid="002208c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8ea82" officeooo:paragraph-rsid="001e0eb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8ea82" officeooo:paragraph-rsid="002eed0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a1dbf" officeooo:paragraph-rsid="001a1d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2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a1dbf" officeooo:paragraph-rsid="001d49a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3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a1dbf" officeooo:paragraph-rsid="002208c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4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a1dbf" officeooo:paragraph-rsid="002eed0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5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orphans="0" fo:widows="0" fo:text-indent="0cm" style:auto-text-indent="false"/>
      <style:text-properties fo:color="#162937" loext:opacity="100%" style:font-name="Arial2" fo:font-size="9pt" officeooo:paragraph-rsid="00137882" style:font-size-asian="9pt" style:font-size-complex="9pt"/>
    </style:style>
    <style:style style:name="P56" style:family="paragraph" style:parent-style-name="Table_20_Paragraph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font-name="Arial2" fo:font-size="9pt" officeooo:paragraph-rsid="00137882" style:font-size-asian="9pt" style:font-size-complex="9pt"/>
    </style:style>
    <style:style style:name="P57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orphans="0" fo:widows="0" fo:text-indent="0cm" style:auto-text-indent="false"/>
      <style:text-properties fo:color="#162937" loext:opacity="100%" style:font-name="Arial2" fo:font-size="9pt" officeooo:rsid="001d49a8" officeooo:paragraph-rsid="001d49a8" style:font-size-asian="9pt" style:font-size-complex="9pt"/>
    </style:style>
    <style:style style:name="P58" style:family="paragraph" style:parent-style-name="Table_20_Paragraph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font-name="Arial2" fo:font-size="9pt" officeooo:rsid="001d49a8" officeooo:paragraph-rsid="001d49a8" style:font-size-asian="9pt" style:font-size-complex="9pt"/>
    </style:style>
    <style:style style:name="P59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orphans="0" fo:widows="0" fo:text-indent="0cm" style:auto-text-indent="false"/>
      <style:text-properties fo:color="#162937" loext:opacity="100%" style:font-name="Arial2" fo:font-size="9pt" officeooo:rsid="001e0ebb" officeooo:paragraph-rsid="001e0ebb" style:font-size-asian="9pt" style:font-size-complex="9pt"/>
    </style:style>
    <style:style style:name="P60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orphans="0" fo:widows="0" fo:text-indent="0cm" style:auto-text-indent="false"/>
      <style:text-properties fo:color="#162937" loext:opacity="100%" style:font-name="Arial2" fo:font-size="9pt" officeooo:rsid="001fbcf3" officeooo:paragraph-rsid="001fbcf3" style:font-size-asian="9pt" style:font-size-complex="9pt"/>
    </style:style>
    <style:style style:name="P61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orphans="0" fo:widows="0" fo:text-indent="0cm" style:auto-text-indent="false"/>
      <style:text-properties fo:color="#162937" loext:opacity="100%" style:font-name="Arial2" fo:font-size="9pt" officeooo:rsid="002172ca" officeooo:paragraph-rsid="002172ca" style:font-size-asian="9pt" style:font-size-complex="9pt"/>
    </style:style>
    <style:style style:name="P62" style:family="paragraph" style:parent-style-name="Table_20_Paragraph">
      <loext:graphic-properties draw:fill-hatch-name="hatch"/>
      <style:paragraph-properties fo:margin-left="0cm" fo:margin-right="0cm" fo:margin-top="0.101cm" fo:margin-bottom="0.101cm" style:contextual-spacing="true" fo:line-height="100%" fo:text-align="center" style:justify-single-word="false" fo:orphans="0" fo:widows="0" fo:text-indent="0cm" style:auto-text-indent="false"/>
      <style:text-properties fo:color="#162937" loext:opacity="100%" style:font-name="Arial2" fo:font-size="9pt" officeooo:rsid="002208c0" officeooo:paragraph-rsid="002208c0" style:font-size-asian="9pt" style:font-size-complex="9pt"/>
    </style:style>
    <style:style style:name="P63" style:family="paragraph" style:parent-style-name="Table_20_Paragraph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font-name="Arial2" fo:font-size="9pt" officeooo:rsid="002208c0" officeooo:paragraph-rsid="002208c0" style:font-size-asian="9pt" style:font-size-complex="9pt"/>
    </style:style>
    <style:style style:name="P64" style:family="paragraph" style:parent-style-name="Table_20_Paragraph">
      <loext:graphic-properties draw:fill-gradient-name="gradient" draw:fill-hatch-name="hatch"/>
      <style:paragraph-properties fo:margin-left="0.074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font-name="Arial2" fo:font-size="9pt" fo:font-weight="normal" officeooo:rsid="002eed06" officeooo:paragraph-rsid="002eed06" style:font-size-asian="9pt" style:font-weight-asian="normal" style:font-size-complex="9pt" style:font-weight-complex="normal"/>
    </style:style>
    <style:style style:name="P65" style:family="paragraph" style:parent-style-name="Table_20_Paragraph">
      <loext:graphic-properties draw:fill-gradient-name="gradient" draw:fill-hatch-name="hatch"/>
      <style:paragraph-properties fo:margin-left="0.074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font-name="Arial2" fo:font-size="9pt" fo:font-weight="normal" officeooo:rsid="001e0ebb" officeooo:paragraph-rsid="001e0ebb" style:font-size-asian="9pt" style:font-weight-asian="normal" style:font-size-complex="9pt" style:font-weight-complex="normal"/>
    </style:style>
    <style:style style:name="P66" style:family="paragraph" style:parent-style-name="Table_20_Paragraph">
      <loext:graphic-properties draw:fill-gradient-name="gradient" draw:fill-hatch-name="hatch"/>
      <style:paragraph-properties fo:margin-left="0.074cm" fo:margin-right="0cm" fo:margin-top="0.101cm" fo:margin-bottom="0.101cm" style:contextual-spacing="true" fo:line-height="100%" fo:text-align="justify" style:justify-single-word="false" fo:orphans="0" fo:widows="0" fo:text-indent="0cm" style:auto-text-indent="false"/>
      <style:text-properties fo:color="#162937" loext:opacity="100%" style:font-name="Arial2" fo:font-size="9pt" fo:font-weight="normal" officeooo:rsid="002208c0" officeooo:paragraph-rsid="002208c0" style:font-size-asian="9pt" style:font-weight-asian="normal" style:font-size-complex="9pt" style:font-weight-complex="normal"/>
    </style:style>
    <style:style style:name="P67" style:family="paragraph" style:parent-style-name="Table_20_Paragraph">
      <style:paragraph-properties fo:margin-left="0.078cm" fo:margin-right="0cm" fo:margin-top="0.072cm" fo:margin-bottom="0cm" style:contextual-spacing="false" fo:orphans="0" fo:widows="0" fo:text-indent="0cm" style:auto-text-indent="false"/>
      <style:text-properties fo:color="#162937" loext:opacity="100%" fo:font-size="9pt" officeooo:paragraph-rsid="0016dd7d" style:font-size-asian="9pt" style:font-size-complex="9pt"/>
    </style:style>
    <style:style style:name="P68" style:family="paragraph" style:parent-style-name="Table_20_Paragraph">
      <style:paragraph-properties fo:orphans="0" fo:widows="0"/>
      <style:text-properties fo:color="#162937" loext:opacity="100%" fo:font-size="9pt" officeooo:rsid="0016dd7d" officeooo:paragraph-rsid="0016dd7d" style:font-size-asian="9pt" style:font-size-complex="9pt"/>
    </style:style>
    <style:style style:name="P69" style:family="paragraph" style:parent-style-name="Table_20_Paragraph">
      <style:paragraph-properties fo:orphans="0" fo:widows="0"/>
      <style:text-properties fo:color="#162937" loext:opacity="100%" fo:font-size="9pt" officeooo:rsid="002172ca" officeooo:paragraph-rsid="002172ca" style:font-size-asian="9pt" style:font-size-complex="9pt"/>
    </style:style>
    <style:style style:name="P70" style:family="paragraph" style:parent-style-name="Table_20_Paragraph">
      <style:paragraph-properties fo:margin-left="0.074cm" fo:margin-right="0.065cm" fo:margin-top="0.072cm" fo:margin-bottom="0cm" style:contextual-spacing="false" fo:orphans="0" fo:widows="0" fo:text-indent="0cm" style:auto-text-indent="false"/>
      <style:text-properties fo:font-size="8pt" officeooo:paragraph-rsid="0016dd7d" style:font-size-asian="8pt" style:font-size-complex="8pt"/>
    </style:style>
    <style:style style:name="P71" style:family="paragraph" style:parent-style-name="Table_20_Paragraph">
      <style:paragraph-properties fo:margin-left="0.074cm" fo:margin-right="0.104cm" fo:margin-top="0.072cm" fo:margin-bottom="0cm" style:contextual-spacing="false" fo:orphans="0" fo:widows="0" fo:text-indent="0cm" style:auto-text-indent="false"/>
      <style:text-properties fo:font-size="8pt" officeooo:paragraph-rsid="0016dd7d" style:font-size-asian="8pt" style:font-size-complex="8pt"/>
    </style:style>
    <style:style style:name="P72" style:family="paragraph" style:parent-style-name="Table_20_Paragraph">
      <style:paragraph-properties fo:margin-left="0.074cm" fo:margin-right="0.104cm" fo:margin-top="0.076cm" fo:margin-bottom="0cm" style:contextual-spacing="false" fo:line-height="98%" fo:orphans="0" fo:widows="0" fo:text-indent="0cm" style:auto-text-indent="false"/>
      <style:text-properties fo:font-size="8pt" officeooo:paragraph-rsid="0016dd7d" style:font-size-asian="8pt" style:font-size-complex="8pt"/>
    </style:style>
    <style:style style:name="P73" style:family="paragraph" style:parent-style-name="Table_20_Paragraph">
      <style:paragraph-properties fo:orphans="0" fo:widows="0"/>
      <style:text-properties fo:font-size="9pt" officeooo:rsid="0016dd7d" officeooo:paragraph-rsid="0016dd7d" style:font-size-asian="9pt" style:font-size-complex="9pt"/>
    </style:style>
    <style:style style:name="P74" style:family="paragraph" style:parent-style-name="Standard">
      <style:text-properties officeooo:paragraph-rsid="002172ca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.199cm" fo:text-indent="0cm" style:auto-text-indent="false"/>
      <style:text-properties officeooo:paragraph-rsid="002ac7c0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officeooo:paragraph-rsid="002b7574"/>
    </style:style>
    <style:style style:name="P77" style:family="paragraph" style:parent-style-name="Standard">
      <style:text-properties officeooo:paragraph-rsid="002208c0"/>
    </style:style>
    <style:style style:name="P78" style:family="paragraph" style:parent-style-name="Standard">
      <style:text-properties officeooo:paragraph-rsid="002eed06"/>
    </style:style>
    <style:style style:name="P79" style:family="paragraph" style:parent-style-name="Table_20_Paragraph">
      <style:paragraph-properties fo:margin-left="0.088cm" fo:margin-right="0cm" fo:margin-top="0.067cm" fo:margin-bottom="0cm" style:contextual-spacing="false" fo:line-height="0.379cm" fo:text-align="justify" style:justify-single-word="false" fo:orphans="0" fo:widows="0" fo:text-indent="0cm" style:auto-text-indent="false"/>
      <style:text-properties style:use-window-font-color="true" loext:opacity="0%" style:font-name="Arial2" fo:font-size="8pt" officeooo:paragraph-rsid="003612c2" style:font-size-asian="8pt" style:font-size-complex="8pt"/>
    </style:style>
    <style:style style:name="P80" style:family="paragraph" style:parent-style-name="Table_20_Paragraph">
      <style:paragraph-properties fo:margin-left="0.088cm" fo:margin-right="0cm" fo:margin-top="0.067cm" fo:margin-bottom="0cm" style:contextual-spacing="false" fo:line-height="0.379cm" fo:text-align="justify" style:justify-single-word="false" fo:orphans="0" fo:widows="0" fo:text-indent="0cm" style:auto-text-indent="false"/>
      <style:text-properties style:use-window-font-color="true" loext:opacity="0%" style:font-name="Arial2" fo:font-size="8pt" officeooo:paragraph-rsid="002172ca" style:font-size-asian="8pt" style:font-size-complex="8pt"/>
    </style:style>
    <style:style style:name="P81" style:family="paragraph" style:parent-style-name="Table_20_Paragraph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center" style:justify-single-word="false" fo:orphans="0" fo:widows="0" fo:text-indent="0cm" style:auto-text-indent="false"/>
      <style:text-properties style:font-name="Arial2" fo:font-size="9pt" fo:font-weight="bold" officeooo:rsid="0011dc28" officeooo:paragraph-rsid="003d3add" style:font-size-asian="9pt" style:font-weight-asian="bold" style:font-size-complex="9pt" style:font-weight-complex="bold"/>
    </style:style>
    <style:style style:name="P82" style:family="paragraph" style:parent-style-name="Standard" style:list-style-name="L1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2ac7c0"/>
    </style:style>
    <style:style style:name="P83" style:family="paragraph" style:parent-style-name="Standard">
      <style:text-properties officeooo:paragraph-rsid="001e0ebb"/>
    </style:style>
    <style:style style:name="P84" style:family="paragraph" style:parent-style-name="Standard">
      <style:text-properties officeooo:paragraph-rsid="002172ca"/>
    </style:style>
    <style:style style:name="P85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000000" loext:opacity="100%" style:font-name="Arial2" fo:font-size="9pt" fo:font-weight="bold" officeooo:rsid="0011dc28" officeooo:paragraph-rsid="003d0ab7" style:font-size-asian="9pt" style:font-weight-asian="bold" style:font-size-complex="9pt" style:font-weight-complex="bold"/>
    </style:style>
    <style:style style:name="P86" style:family="paragraph" style:parent-style-name="Table_20_Contents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center" style:justify-single-word="false" fo:text-indent="0cm" style:auto-text-indent="false"/>
      <style:text-properties fo:color="#000000" loext:opacity="100%" style:font-name="Arial2" fo:font-size="9pt" fo:font-weight="bold" officeooo:rsid="0011dc28" officeooo:paragraph-rsid="003d3add" style:font-size-asian="9pt" style:font-weight-asian="bold" style:font-size-complex="9pt" style:font-weight-complex="bold"/>
    </style:style>
    <style:style style:name="P87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162836" loext:opacity="100%" style:font-name="Arial" fo:font-size="9pt" fo:font-weight="normal" officeooo:rsid="0016dd7d" officeooo:paragraph-rsid="0016dd7d" style:font-size-asian="9pt" style:font-weight-asian="normal" style:font-size-complex="9pt" style:font-weight-complex="normal"/>
    </style:style>
    <style:style style:name="T1" style:family="text">
      <style:text-properties fo:color="#162937" loext:opacity="100%"/>
    </style:style>
    <style:style style:name="T2" style:family="text">
      <style:text-properties fo:color="#162937" loext:opacity="100%" fo:letter-spacing="-0.004cm"/>
    </style:style>
    <style:style style:name="T3" style:family="text">
      <style:text-properties fo:color="#162937" loext:opacity="100%" fo:letter-spacing="-0.007cm"/>
    </style:style>
    <style:style style:name="T4" style:family="text">
      <style:text-properties fo:color="#162937" loext:opacity="100%" fo:letter-spacing="-0.005cm"/>
    </style:style>
    <style:style style:name="T5" style:family="text">
      <style:text-properties fo:color="#162937" loext:opacity="100%" fo:letter-spacing="-0.002cm"/>
    </style:style>
    <style:style style:name="T6" style:family="text">
      <style:text-properties fo:color="#162937" loext:opacity="100%" fo:letter-spacing="-0.113cm"/>
    </style:style>
    <style:style style:name="T7" style:family="text">
      <style:text-properties fo:color="#162937" loext:opacity="100%" fo:letter-spacing="-0.009cm"/>
    </style:style>
    <style:style style:name="T8" style:family="text">
      <style:text-properties fo:color="#162937" loext:opacity="100%" fo:letter-spacing="-0.115cm"/>
    </style:style>
    <style:style style:name="T9" style:family="text">
      <style:text-properties fo:color="#162937" loext:opacity="100%" fo:letter-spacing="0.002cm"/>
    </style:style>
    <style:style style:name="T10" style:family="text">
      <style:text-properties fo:color="#162937" loext:opacity="100%" fo:letter-spacing="-0.011cm"/>
    </style:style>
    <style:style style:name="T11" style:family="text">
      <style:text-properties fo:color="#162937" loext:opacity="100%" fo:letter-spacing="0.004cm"/>
    </style:style>
    <style:style style:name="T12" style:family="text">
      <style:text-properties fo:color="#162937" loext:opacity="100%" officeooo:rsid="002d25a1"/>
    </style:style>
    <style:style style:name="T13" style:family="text">
      <style:text-properties officeooo:rsid="001d49a8"/>
    </style:style>
    <style:style style:name="T14" style:family="text">
      <style:text-properties officeooo:rsid="001e0ebb"/>
    </style:style>
    <style:style style:name="T15" style:family="text">
      <style:text-properties officeooo:rsid="001fbcf3"/>
    </style:style>
    <style:style style:name="T16" style:family="text">
      <style:text-properties officeooo:rsid="002208c0"/>
    </style:style>
    <style:style style:name="T17" style:family="text">
      <style:text-properties officeooo:rsid="0025618b"/>
    </style:style>
    <style:style style:name="T18" style:family="text">
      <style:text-properties style:font-name="Arial2" fo:font-size="11pt" officeooo:rsid="00284048" style:font-size-asian="11pt" style:font-size-complex="11pt"/>
    </style:style>
    <style:style style:name="T19" style:family="text">
      <style:text-properties style:font-name="Arial2" fo:font-size="11pt" officeooo:rsid="002b7574" style:font-size-asian="11pt" style:font-size-complex="11pt"/>
    </style:style>
    <style:style style:name="T20" style:family="text">
      <style:text-properties style:font-name="Arial2" fo:font-size="11pt" officeooo:rsid="002bca66" style:font-size-asian="11pt" style:font-size-complex="11pt"/>
    </style:style>
    <style:style style:name="T21" style:family="text">
      <style:text-properties style:font-name="Arial2" fo:font-size="11pt" officeooo:rsid="002ac7c0" style:font-size-asian="11pt" style:font-size-complex="11pt"/>
    </style:style>
    <style:style style:name="T22" style:family="text">
      <style:text-properties style:font-name="Arial2" fo:font-size="11pt" officeooo:rsid="002b1bac" style:font-size-asian="11pt" style:font-size-complex="11pt"/>
    </style:style>
    <style:style style:name="T23" style:family="text">
      <style:text-properties style:font-name="Arial2" fo:font-size="11pt" officeooo:rsid="002c2236" style:font-size-asian="11pt" style:font-size-complex="11pt"/>
    </style:style>
    <style:style style:name="T24" style:family="text">
      <style:text-properties style:font-name="Arial2" fo:font-size="11pt" officeooo:rsid="00341ab8" style:font-size-asian="11pt" style:font-size-complex="11pt"/>
    </style:style>
    <style:style style:name="T25" style:family="text">
      <style:text-properties style:font-name="Arial2" fo:font-size="11pt" fo:font-weight="bold" officeooo:rsid="002b9b20" style:font-size-asian="11pt" style:font-weight-asian="bold" style:font-size-complex="11pt" style:font-weight-complex="bold"/>
    </style:style>
    <style:style style:name="T26" style:family="text">
      <style:text-properties style:font-name="Arial2" fo:font-size="11pt" fo:font-weight="bold" officeooo:rsid="002b1bac" style:font-size-asian="11pt" style:font-weight-asian="bold" style:font-size-complex="11pt" style:font-weight-complex="bold"/>
    </style:style>
    <style:style style:name="T27" style:family="text">
      <style:text-properties style:font-name="Arial2" fo:font-size="11pt" fo:font-weight="bold" officeooo:rsid="002ac7c0" style:font-size-asian="11pt" style:font-weight-asian="bold" style:font-size-complex="11pt" style:font-weight-complex="bold"/>
    </style:style>
    <style:style style:name="T28" style:family="text">
      <style:text-properties style:font-name="Arial2" fo:font-size="11pt" fo:font-weight="bold" officeooo:rsid="00341ab8" style:font-size-asian="11pt" style:font-weight-asian="bold" style:font-size-complex="11pt" style:font-weight-complex="bold"/>
    </style:style>
    <style:style style:name="T29" style:family="text">
      <style:text-properties officeooo:rsid="002d25a1"/>
    </style:style>
    <style:style style:name="T30" style:family="text">
      <style:text-properties officeooo:rsid="002e4855"/>
    </style:style>
    <style:style style:name="T31" style:family="text">
      <style:text-properties officeooo:rsid="002eed06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cc677" style:font-weight-asian="bold" style:font-weight-complex="bold"/>
    </style:style>
    <style:style style:name="T35" style:family="text">
      <style:text-properties fo:font-weight="bold" officeooo:rsid="00239461" style:font-weight-asian="bold" style:font-weight-complex="bold"/>
    </style:style>
    <style:style style:name="T36" style:family="text">
      <style:text-properties fo:font-weight="bold" officeooo:rsid="001e0ebb" style:font-weight-asian="bold" style:font-weight-complex="bold"/>
    </style:style>
    <style:style style:name="T37" style:family="text">
      <style:text-properties fo:letter-spacing="-0.007cm" fo:font-weight="bold" style:font-weight-asian="bold"/>
    </style:style>
    <style:style style:name="T38" style:family="text">
      <style:text-properties fo:letter-spacing="-0.002cm" fo:font-weight="bold" style:font-weight-asian="bold"/>
    </style:style>
    <style:style style:name="T39" style:family="text">
      <style:text-properties fo:letter-spacing="-0.004cm" fo:font-weight="bold" style:font-weight-asian="bold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color="#c9211e" loext:opacity="100%" fo:font-weight="bold" officeooo:rsid="002eed06" style:font-weight-asian="bold" style:font-weight-complex="bold"/>
    </style:style>
    <style:style style:name="T42" style:family="text">
      <style:text-properties officeooo:rsid="003a11e5" fo:background-color="#ffff00" loext:char-shading-value="0"/>
    </style:style>
    <style:style style:name="T43" style:family="text">
      <style:text-properties officeooo:rsid="003bef0a"/>
    </style:style>
    <style:style style:name="T44" style:family="text">
      <style:text-properties officeooo:rsid="003f3b6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PORTARIA MJSP Nº 204/2022</text:p>
            <text:p text:style-name="P1">ANEXO I</text:p>
            <text:p text:style-name="P1">LISTA DE PRODUTOS QUÍMICOS CONTROLADO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Servidor responsável pelas informações</text:p>
          </table:table-cell>
          <table:table-cell table:style-name="Tabela2.B1" office:value-type="string">
            <text:p text:style-name="P18"><text:s/><text:span text:style-name="T42">FULANO DE TAL – DEPTO/SETOR</text:span></text:p>
          </table:table-cell>
        </table:table-row>
        <table:table-row table:style-name="Tabela2.1">
          <table:table-cell table:style-name="Tabela2.A2" office:value-type="string">
            <text:p text:style-name="P2">Consumo referente ao mês</text:p>
          </table:table-cell>
          <table:table-cell table:style-name="Tabela2.B2" office:value-type="string">
            <text:p text:style-name="P18"><text:s/><text:span text:style-name="T42">MÊS / ANO</text:span></text:p>
          </table:table-cell>
        </table:table-row>
      </table:table>
      <text:p text:style-name="Standard"/>
      <text:p text:style-name="P76"><text:span text:style-name="T25">IMPORTANTE:</text:span><text:span text:style-name="T18"> </text:span><text:span text:style-name="T20">conforme consta na</text:span><text:span text:style-name="T18"> Portaria </text:span><text:span text:style-name="T19">MJSP nº 204, de 21 de outubro de 2022, </text:span><text:span text:style-name="T18">deverão ser mantidos em arquivo, pelo prazo de cinco anos, para fins de apresentação a Polícia Federal, mapas de controle, notas fiscais, manifestos e outros documentos fiscais. O produto químico encontrado sem o respectivo documento de controle será considerado em situação irregular. </text:span></text:p>
      <text:list text:style-name="L1">
        <text:list-item>
          <text:p text:style-name="P82"><text:span text:style-name="T21">Desta forma, </text:span><text:span text:style-name="T26">ao adquirir </text:span><text:span text:style-name="T27">PQC</text:span><text:span text:style-name="T21">, </text:span><text:span text:style-name="T23">favor</text:span><text:span text:style-name="T22"> </text:span><text:span text:style-name="T26">encaminhar a Comissão </text:span><text:span text:style-name="T28">por e-mail </text:span><text:span text:style-name="T24">(</text:span><text:a xlink:type="simple" xlink:href="mailto:cpqc-pb@utfpr.ed.br" text:style-name="Internet_20_link" text:visited-style-name="Visited_20_Internet_20_Link"><text:span text:style-name="T24">cpqc-pb@utfpr.ed.br</text:span></text:a><text:span text:style-name="T24">) </text:span><text:span text:style-name="T22">a respectiva </text:span><text:span text:style-name="T26">Nota Fiscal </text:span><text:span text:style-name="T22">dos produtos adquiridos, informando também o </text:span><text:span text:style-name="T26">local de armazenamento. </text:span></text:p>
        </text:list-item>
      </text:list>
      <text:p text:style-name="P7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6">Lista I –<text:span text:style-name="T33"> </text:span><text:span text:style-name="T34">NÃO </text:span><text:span text:style-name="T35">AUTORIZADO / SEM LICENÇA*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11"><text:span text:style-name="T1">Produtos</text:span><text:span text:style-name="T2"> </text:span><text:span text:style-name="T1">químicos,</text:span><text:span text:style-name="T3"> </text:span><text:span text:style-name="T1">precursores</text:span><text:span text:style-name="T2"> </text:span><text:span text:style-name="T1">de</text:span><text:span text:style-name="T2"> </text:span><text:span text:style-name="T1">drogas,</text:span><text:span text:style-name="T2"> </text:span><text:span text:style-name="T1">sujeitos</text:span><text:span text:style-name="T4"> </text:span><text:span text:style-name="T1">a</text:span><text:span text:style-name="T2"> </text:span><text:span text:style-name="T1">controle</text:span><text:span text:style-name="T3"> </text:span><text:span text:style-name="T1">e</text:span><text:span text:style-name="T3"> </text:span><text:span text:style-name="T1">fiscalização</text:span><text:span text:style-name="T5"> </text:span><text:span text:style-name="T1">a</text:span><text:span text:style-name="T5"> </text:span><text:span text:style-name="T1">partir</text:span><text:span text:style-name="T2"> </text:span><text:span text:style-name="T1">de</text:span><text:span text:style-name="T6"> </text:span><text:span text:style-name="T1">1</text:span><text:span text:style-name="T5"> </text:span><text:span text:style-name="T1">(um) grama</text:span><text:span text:style-name="T5"> </text:span><text:span text:style-name="T1">ou 1</text:span><text:span text:style-name="T2"> </text:span><text:span text:style-name="T1">(um) mililitro,</text:span><text:span text:style-name="T5"> </text:span><text:span text:style-name="T1">em</text:span><text:span text:style-name="T5"> </text:span><text:span text:style-name="T1">concentração igual</text:span><text:span text:style-name="T3"> </text:span><text:span text:style-name="T1">ou superior</text:span><text:span text:style-name="T3"> </text:span><text:span text:style-name="T1">a 1%.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8">CÓDIGO</text:p>
          </table:table-cell>
          <table:table-cell table:style-name="Tabela4.B3" office:value-type="string">
            <text:p text:style-name="P29">PRODUTO QUÍMICO</text:p>
          </table:table-cell>
          <table:table-cell table:style-name="Tabela4.C3" office:value-type="string">
            <text:p text:style-name="P27"><text:span text:style-name="T43">Quantidade </text:span>C<text:span text:style-name="T43">ONSUMIDA</text:span></text:p>
          </table:table-cell>
          <table:table-cell table:style-name="Tabela4.D3" office:value-type="string">
            <text:p text:style-name="P10"><text:span text:style-name="T43">Quantidade ADQUIRIDA</text:span> </text:p>
          </table:table-cell>
        </table:table-row>
        <table:table-row table:style-name="Tabela4.1">
          <table:table-cell table:style-name="Tabela4.A3" office:value-type="string">
            <text:p text:style-name="P55">001</text:p>
          </table:table-cell>
          <table:table-cell table:style-name="Tabela4.B4" office:value-type="string">
            <text:p text:style-name="P56">1-FENIL-2-PROPANO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02</text:p>
          </table:table-cell>
          <table:table-cell table:style-name="Tabela4.B5" office:value-type="string">
            <text:p text:style-name="P3"><text:span text:style-name="T1">1-FENETIL-N-FENILPIPERIDIN-4-AMINA</text:span><text:span text:style-name="T3"> </text:span><text:span text:style-name="T1">(ANPP)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" office:value-type="string">
            <text:p text:style-name="P55">003</text:p>
          </table:table-cell>
          <table:table-cell table:style-name="Tabela4.B6" office:value-type="string">
            <text:p text:style-name="P56">3,4-METILENODIOXIFENIL-2-PROPANO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04</text:p>
          </table:table-cell>
          <table:table-cell table:style-name="Tabela4.B7" office:value-type="string">
            <text:p text:style-name="P3"><text:span text:style-name="T1">3,4-MDP-2-P</text:span><text:span text:style-name="T4"> </text:span><text:span text:style-name="T1">METIL</text:span><text:span text:style-name="T4"> </text:span><text:span text:style-name="T1">GLICIDATO</text:span><text:span text:style-name="T2"> </text:span><text:span text:style-name="T1">(PMK</text:span><text:span text:style-name="T4"> </text:span><text:span text:style-name="T1">GLICIDATO)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" office:value-type="string">
            <text:p text:style-name="P55">005</text:p>
          </table:table-cell>
          <table:table-cell table:style-name="Tabela4.B8" office:value-type="string">
            <text:p text:style-name="P3"><text:span text:style-name="T1">3,4-MDP-2-P</text:span><text:span text:style-name="T2"> </text:span><text:span text:style-name="T1">METIL</text:span><text:span text:style-name="T4"> </text:span><text:span text:style-name="T1">ÁCIDO</text:span><text:span text:style-name="T5"> </text:span><text:span text:style-name="T1">GLICÍDICO</text:span><text:span text:style-name="T2"> </text:span><text:span text:style-name="T1">(PMK</text:span><text:span text:style-name="T2"> </text:span><text:span text:style-name="T1">ÁCIDO</text:span><text:span text:style-name="T5"> </text:span><text:span text:style-name="T1">GLICÍDICO)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06</text:p>
          </table:table-cell>
          <table:table-cell table:style-name="Tabela4.B9" office:value-type="string">
            <text:p text:style-name="P3"><text:span text:style-name="T1">ÁCIDO</text:span><text:span text:style-name="T5"> </text:span><text:span text:style-name="T1">ANTRANÍLICO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" office:value-type="string">
            <text:p text:style-name="P55">007</text:p>
          </table:table-cell>
          <table:table-cell table:style-name="Tabela4.B10" office:value-type="string">
            <text:p text:style-name="P3"><text:span text:style-name="T1">ÁCIDO</text:span><text:span text:style-name="T2"> </text:span><text:span text:style-name="T1">FENILACÉTICO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08</text:p>
          </table:table-cell>
          <table:table-cell table:style-name="Tabela4.B11" office:value-type="string">
            <text:p text:style-name="P3"><text:span text:style-name="T1">ÁCIDO</text:span><text:span text:style-name="T5"> </text:span><text:span text:style-name="T1">LISÉRGICO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" office:value-type="string">
            <text:p text:style-name="P55">009</text:p>
          </table:table-cell>
          <table:table-cell table:style-name="Tabela4.B12" office:value-type="string">
            <text:p text:style-name="P3"><text:span text:style-name="T1">ÁCIDO</text:span><text:span text:style-name="T4"> </text:span><text:span text:style-name="T1">N-ACETILANTRANÍLICO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10</text:p>
          </table:table-cell>
          <table:table-cell table:style-name="Tabela4.B13" office:value-type="string">
            <text:p text:style-name="P3"><text:span text:style-name="T1">ALFA-FENILACETOACETONITRILO</text:span><text:span text:style-name="T7"> </text:span><text:span text:style-name="T1">(APAAN)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" office:value-type="string">
            <text:p text:style-name="P55">011</text:p>
          </table:table-cell>
          <table:table-cell table:style-name="Tabela4.B14" office:value-type="string">
            <text:p text:style-name="P3"><text:span text:style-name="T1">ALFA-FENILACETOACETAMIDA</text:span><text:span text:style-name="T4"> </text:span><text:span text:style-name="T1">(APAA)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12</text:p>
          </table:table-cell>
          <table:table-cell table:style-name="Tabela4.B15" office:value-type="string">
            <text:p text:style-name="P3"><text:span text:style-name="T1">ANIDRIDO</text:span><text:span text:style-name="T4"> </text:span><text:span text:style-name="T1">ANTRANÍLICO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" office:value-type="string">
            <text:p text:style-name="P55">013</text:p>
          </table:table-cell>
          <table:table-cell table:style-name="Tabela4.B16" office:value-type="string">
            <text:p text:style-name="P3"><text:span text:style-name="T1">ANIDRIDO</text:span><text:span text:style-name="T2"> </text:span><text:span text:style-name="T1">PROPIÔNICO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14</text:p>
          </table:table-cell>
          <table:table-cell table:style-name="Tabela4.B17" office:value-type="string">
            <text:p text:style-name="P56">EFEDRI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" office:value-type="string">
            <text:p text:style-name="P55">015</text:p>
          </table:table-cell>
          <table:table-cell table:style-name="Tabela4.B18" office:value-type="string">
            <text:p text:style-name="P56">ERGOMETRI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16</text:p>
          </table:table-cell>
          <table:table-cell table:style-name="Tabela4.B19" office:value-type="string">
            <text:p text:style-name="P56">ERGOTAMI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" office:value-type="string">
            <text:p text:style-name="P55">017</text:p>
          </table:table-cell>
          <table:table-cell table:style-name="Tabela4.B20" office:value-type="string">
            <text:p text:style-name="P56">ETAEFEDRI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18</text:p>
          </table:table-cell>
          <table:table-cell table:style-name="Tabela4.B21" office:value-type="string">
            <text:p text:style-name="P56">GAMA-BUTIROLACTO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" office:value-type="string">
            <text:p text:style-name="P55">019</text:p>
          </table:table-cell>
          <table:table-cell table:style-name="Tabela4.B22" office:value-type="string">
            <text:p text:style-name="P56">ISOSAFROL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20</text:p>
          </table:table-cell>
          <table:table-cell table:style-name="Tabela4.B23" office:value-type="string">
            <text:p text:style-name="P3"><text:span text:style-name="T1">MAPA</text:span><text:span text:style-name="T3"> </text:span><text:span text:style-name="T1">(METIL</text:span><text:span text:style-name="T3"> </text:span><text:span text:style-name="T1">ALFA-FENILACETOACETATO)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" office:value-type="string">
            <text:p text:style-name="P55">021</text:p>
          </table:table-cell>
          <table:table-cell table:style-name="Tabela4.B24" office:value-type="string">
            <text:p text:style-name="P56">METILERGOMETRI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22</text:p>
          </table:table-cell>
          <table:table-cell table:style-name="Tabela4.B25" office:value-type="string">
            <text:p text:style-name="P3"><text:span text:style-name="T1">N-FENETIL-4-PIPERIDINONA</text:span><text:span text:style-name="T4"> </text:span><text:span text:style-name="T1">(NPP)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ext:soft-page-break/>
        <table:table-row table:style-name="Tabela4.1">
          <table:table-cell table:style-name="Tabela4.A3" office:value-type="string">
            <text:p text:style-name="P55">023</text:p>
          </table:table-cell>
          <table:table-cell table:style-name="Tabela4.B26" office:value-type="string">
            <text:p text:style-name="P56">N-METILEFEDRI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5" office:value-type="string">
            <text:p text:style-name="P55">024</text:p>
          </table:table-cell>
          <table:table-cell table:style-name="Tabela4.B27" office:value-type="string">
            <text:p text:style-name="P56">N-METILPSEUDOEFEDRI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" office:value-type="string">
            <text:p text:style-name="P55">025</text:p>
          </table:table-cell>
          <table:table-cell table:style-name="Tabela4.B28" office:value-type="string">
            <text:p text:style-name="P3"><text:span text:style-name="T1">ÓLEO DE SASSAFRÁS, OUTROS ÓLEOS ESSENCIAIS SIMILARES</text:span><text:span text:style-name="T8"> </text:span><text:span text:style-name="T1">OU</text:span><text:span text:style-name="T5"> </text:span><text:span text:style-name="T1">PREPARAÇÕES</text:span><text:span text:style-name="T4"> </text:span><text:span text:style-name="T1">CONTENDO SAFROL</text:span><text:span text:style-name="T2"> </text:span><text:span text:style-name="T1">E/OU PIPERONAL</text:span>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29" office:value-type="string">
            <text:p text:style-name="P42">026</text:p>
          </table:table-cell>
          <table:table-cell table:style-name="Tabela4.B29" office:value-type="string">
            <text:p text:style-name="P43">PIPERIDI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29" office:value-type="string">
            <text:p text:style-name="P42">027</text:p>
          </table:table-cell>
          <table:table-cell table:style-name="Tabela4.B30" office:value-type="string">
            <text:p text:style-name="P43">PIPERONAL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29" office:value-type="string">
            <text:p text:style-name="P42">028</text:p>
          </table:table-cell>
          <table:table-cell table:style-name="Tabela4.B31" office:value-type="string">
            <text:p text:style-name="P43">PSEUDOEFEDRINA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A32" office:value-type="string">
            <text:p text:style-name="P42">029</text:p>
          </table:table-cell>
          <table:table-cell table:style-name="Tabela4.B32" office:value-type="string">
            <text:p text:style-name="P43">SAFROL</text:p>
          </table:table-cell>
          <table:table-cell table:style-name="Tabela4.C4" office:value-type="string">
            <text:p text:style-name="P4">-</text:p>
          </table:table-cell>
          <table:table-cell table:style-name="Tabela4.D4" office:value-type="string">
            <text:p text:style-name="P4">-</text:p>
          </table:table-cell>
        </table:table-row>
        <table:table-row table:style-name="Tabela4.1">
          <table:table-cell table:style-name="Tabela4.D4" table:number-columns-spanned="4" office:value-type="string">
            <text:p text:style-name="P44">ADEND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D4" table:number-columns-spanned="4" office:value-type="string">
            <text:p text:style-name="P44">I – Os produtos químicos constantes desta lista estão sujeitos a controle e fiscalização a partir de 1 (um) grama ou 1 (um) mililitro, em concentração igual ou superior a 1%, inclusive quando se tratar de importação, exportação ou reexportação;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D4" table:number-columns-spanned="4" office:value-type="string">
            <text:p text:style-name="P51">II – Também estão sujeitos a controle e fiscalização as misturas e os resíduos dos produtos químicos acima referidos;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D4" table:number-columns-spanned="4" office:value-type="string">
            <text:p text:style-name="P51">III – Os produtos farmacêuticos e as formulações diluídas de artigos de perfumaria, fragrâncias e aromas estão isentas de controle, de acordo com o art. 57 desta Portaria.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D4" table:number-columns-spanned="4" office:value-type="string">
            <text:p text:style-name="P51">IV – O óleo de sassafrás e outros óleos essenciais similares ou preparações contendo safrol e/ou piperonal com concentração individual igual ou inferior a 4% (quatro por cento) estão isentos de controle conforme o art. 58 desta Portaria; e </text:p>
          </table:table-cell>
          <table:covered-table-cell/>
          <table:covered-table-cell/>
          <table:covered-table-cell/>
        </table:table-row>
        <table:table-row table:style-name="Tabela4.38">
          <table:table-cell table:style-name="Tabela4.D4" table:number-columns-spanned="4" office:value-type="string">
            <text:p text:style-name="P51">V – Deverão ser observadas as disposições contidas na Seção III do Capítulo V desta Portaria, que tratam das situações de isenções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0">Lista <text:span text:style-name="T13">II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2">Solventes, capazes de serem empregados na preparação de drogas, sujeitos a controle e fiscalização a partir de 1 (um) grama ou 1 (um) mililitro. 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30">CÓDIGO</text:p>
          </table:table-cell>
          <table:table-cell table:style-name="Tabela3.B3" office:value-type="string">
            <text:p text:style-name="P31">PRODUTO QUÍMICO</text:p>
          </table:table-cell>
          <table:table-cell table:style-name="Tabela3.C3" office:value-type="string">
            <text:p text:style-name="P85"><text:span text:style-name="T43">Quantidade </text:span>C<text:span text:style-name="T43">ONSUMIDA</text:span></text:p>
          </table:table-cell>
          <table:table-cell table:style-name="Tabela3.D3" office:value-type="string">
            <text:p text:style-name="P81"><text:span text:style-name="T43">Quantidade ADQUIRIDA</text:span> </text:p>
          </table:table-cell>
        </table:table-row>
        <table:table-row table:style-name="Tabela3.1">
          <table:table-cell table:style-name="Tabela3.A3" office:value-type="string">
            <text:p text:style-name="P57">030</text:p>
          </table:table-cell>
          <table:table-cell table:style-name="Tabela3.B4" office:value-type="string">
            <text:p text:style-name="P58">1,2-DICLOROETANO</text:p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5" office:value-type="string">
            <text:p text:style-name="P57">031</text:p>
          </table:table-cell>
          <table:table-cell table:style-name="Tabela3.B5" office:value-type="string">
            <text:p text:style-name="P58">ACETATO DE ETILA</text:p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3" office:value-type="string">
            <text:p text:style-name="P57">032</text:p>
          </table:table-cell>
          <table:table-cell table:style-name="Tabela3.B6" office:value-type="string">
            <text:p text:style-name="P58">ACETONA</text:p>
          </table:table-cell>
          <table:table-cell table:style-name="Tabela3.C4" office:value-type="string">
            <text:p text:style-name="P9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5" office:value-type="string">
            <text:p text:style-name="P57">033</text:p>
          </table:table-cell>
          <table:table-cell table:style-name="Tabela3.B7" office:value-type="string">
            <text:p text:style-name="P58">CLORETO DE ETILA</text:p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3" office:value-type="string">
            <text:p text:style-name="P57">034</text:p>
          </table:table-cell>
          <table:table-cell table:style-name="Tabela3.B8" office:value-type="string">
            <text:p text:style-name="P58">CLORETO DE METILENO</text:p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5" office:value-type="string">
            <text:p text:style-name="P57">035</text:p>
          </table:table-cell>
          <table:table-cell table:style-name="Tabela3.B9" office:value-type="string">
            <text:p text:style-name="P58">CLOROFÓRMIO</text:p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3" office:value-type="string">
            <text:p text:style-name="P57">036</text:p>
          </table:table-cell>
          <table:table-cell table:style-name="Tabela3.B10" office:value-type="string">
            <text:p text:style-name="P58">ÉTER ETÍLICO</text:p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5" office:value-type="string">
            <text:p text:style-name="P57">037</text:p>
          </table:table-cell>
          <table:table-cell table:style-name="Tabela3.B11" office:value-type="string">
            <text:p text:style-name="P58">METILETILCETONA</text:p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3" office:value-type="string">
            <text:p text:style-name="P57">038</text:p>
          </table:table-cell>
          <table:table-cell table:style-name="Tabela3.B12" office:value-type="string">
            <text:p text:style-name="P58">TOLUENO</text:p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D4" table:number-columns-spanned="4" office:value-type="string">
            <text:p text:style-name="P45">ADEND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4" table:number-columns-spanned="4" office:value-type="string">
            <text:p text:style-name="P45">I – Os produtos químicos constantes desta lista estão sujeitos a controle e fiscalização a partir de 1 (um) grama ou 1 (um) mililitro, <text:span text:style-name="T29">i</text:span>nclusive quando se tratar de importação, exportação ou reexportação;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4" table:number-columns-spanned="4" office:value-type="string">
            <text:p text:style-name="P52">II – Também estão sujeitos a controle e fiscalização as misturas e os resíduos dos produtos químicos acima referidos;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4" table:number-columns-spanned="4" office:value-type="string">
            <text:p text:style-name="P52">III – <text:span text:style-name="T29">São isentas de controle as soluções à base de solventes orgânicos cuja concentração total das substâncias químicas controladas não ultrapasse 60% (sessenta por cento), exceto cloreto de etila, sujeito a controle em qualquer concentração; e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4" table:number-columns-spanned="4" office:value-type="string">
            <text:p text:style-name="P52">IV – <text:span text:style-name="T29">Deverão ser observadas as disposições contidas na Seção III do Capítulo V desta Portaria, que tratam as situações de isenções.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table:number-columns-spanned="4" office:value-type="string">
            <text:p text:style-name="P21">Lista <text:s/><text:span text:style-name="T14">III – </text:span><text:span text:style-name="T36"><text:s/></text:span><text:span text:style-name="T35">NÃO AUTORIZADO / SEM LICENÇA</text:span>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4" office:value-type="string">
            <text:p text:style-name="P65">Fármacos, adulterantes e diluentes capazes de serem empregados na preparação de drogas, sujeitos a controle e fiscalização a partir de 1 (um) grama ou 1 (um) mililitro, em concentração igual ou superior a 1%.</text:p>
          </table:table-cell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32">CÓDIGO</text:p>
          </table:table-cell>
          <table:table-cell table:style-name="Tabela5.B3" office:value-type="string">
            <text:p text:style-name="P33">PRODUTO QUÍMICO</text:p>
          </table:table-cell>
          <table:table-cell table:style-name="Tabela5.C3" office:value-type="string">
            <text:p text:style-name="P86"><text:span text:style-name="T43">Quantidade </text:span>C<text:span text:style-name="T43">ONSUMIDA</text:span></text:p>
          </table:table-cell>
          <table:table-cell table:style-name="Tabela5.D3" office:value-type="string">
            <text:p text:style-name="P81"><text:span text:style-name="T43">Quantidade ADQUIRIDA</text:span> </text:p>
          </table:table-cell>
        </table:table-row>
        <table:table-row>
          <table:table-cell table:style-name="Tabela5.A3" office:value-type="string">
            <text:p text:style-name="P59">039</text:p>
          </table:table-cell>
          <table:table-cell table:style-name="Tabela5.B4" office:value-type="string">
            <text:p text:style-name="P67">AMINOPIRINA</text:p>
          </table:table-cell>
          <table:table-cell table:style-name="Tabela5.C4" office:value-type="string">
            <text:p text:style-name="P4">-</text:p>
          </table:table-cell>
          <table:table-cell table:style-name="Tabela5.D4" office:value-type="string">
            <text:p text:style-name="P4">-</text:p>
          </table:table-cell>
        </table:table-row>
        <table:table-row>
          <table:table-cell table:style-name="Tabela5.A5" office:value-type="string">
            <text:p text:style-name="P59">040</text:p>
          </table:table-cell>
          <table:table-cell table:style-name="Tabela5.B5" office:value-type="string">
            <text:p text:style-name="P67">BENZOCAÍNA</text:p>
          </table:table-cell>
          <table:table-cell table:style-name="Tabela5.C5" office:value-type="string">
            <text:p text:style-name="P4">-</text:p>
          </table:table-cell>
          <table:table-cell table:style-name="Tabela5.D5" office:value-type="string">
            <text:p text:style-name="P4">-</text:p>
          </table:table-cell>
        </table:table-row>
        <table:table-row>
          <table:table-cell table:style-name="Tabela5.A3" office:value-type="string">
            <text:p text:style-name="P59">041</text:p>
          </table:table-cell>
          <table:table-cell table:style-name="Tabela5.B6" office:value-type="string">
            <text:p text:style-name="P67">CAFEÍNA</text:p>
          </table:table-cell>
          <table:table-cell table:style-name="Tabela5.C3" office:value-type="string">
            <text:p text:style-name="P4">-</text:p>
          </table:table-cell>
          <table:table-cell table:style-name="Tabela5.D6" office:value-type="string">
            <text:p text:style-name="P4">-</text:p>
          </table:table-cell>
        </table:table-row>
        <table:table-row>
          <table:table-cell table:style-name="Tabela5.A5" office:value-type="string">
            <text:p text:style-name="P59">042</text:p>
          </table:table-cell>
          <table:table-cell table:style-name="Tabela5.B7" office:value-type="string">
            <text:p text:style-name="P67">DILTIAZEM</text:p>
          </table:table-cell>
          <table:table-cell table:style-name="Tabela5.C5" office:value-type="string">
            <text:p text:style-name="P4">-</text:p>
          </table:table-cell>
          <table:table-cell table:style-name="Tabela5.D7" office:value-type="string">
            <text:p text:style-name="P4">-</text:p>
          </table:table-cell>
        </table:table-row>
        <table:table-row>
          <table:table-cell table:style-name="Tabela5.A3" office:value-type="string">
            <text:p text:style-name="P59">043</text:p>
          </table:table-cell>
          <table:table-cell table:style-name="Tabela5.B8" office:value-type="string">
            <text:p text:style-name="P67">DIPIRONA</text:p>
          </table:table-cell>
          <table:table-cell table:style-name="Tabela5.C3" office:value-type="string">
            <text:p text:style-name="P4">-</text:p>
          </table:table-cell>
          <table:table-cell table:style-name="Tabela5.D8" office:value-type="string">
            <text:p text:style-name="P4">-</text:p>
          </table:table-cell>
        </table:table-row>
        <table:table-row>
          <table:table-cell table:style-name="Tabela5.A5" office:value-type="string">
            <text:p text:style-name="P59">044</text:p>
          </table:table-cell>
          <table:table-cell table:style-name="Tabela5.B9" office:value-type="string">
            <text:p text:style-name="P67">FENACETINA</text:p>
          </table:table-cell>
          <table:table-cell table:style-name="Tabela5.C5" office:value-type="string">
            <text:p text:style-name="P4">-</text:p>
          </table:table-cell>
          <table:table-cell table:style-name="Tabela5.D9" office:value-type="string">
            <text:p text:style-name="P4">-</text:p>
          </table:table-cell>
        </table:table-row>
        <table:table-row>
          <table:table-cell table:style-name="Tabela5.A3" office:value-type="string">
            <text:p text:style-name="P59">045</text:p>
          </table:table-cell>
          <table:table-cell table:style-name="Tabela5.B10" office:value-type="string">
            <text:p text:style-name="P67">HIDROXIZINA</text:p>
          </table:table-cell>
          <table:table-cell table:style-name="Tabela5.C3" office:value-type="string">
            <text:p text:style-name="P4">-</text:p>
          </table:table-cell>
          <table:table-cell table:style-name="Tabela5.D10" office:value-type="string">
            <text:p text:style-name="P4">-</text:p>
          </table:table-cell>
        </table:table-row>
        <table:table-row>
          <table:table-cell table:style-name="Tabela5.A5" office:value-type="string">
            <text:p text:style-name="P59">046</text:p>
          </table:table-cell>
          <table:table-cell table:style-name="Tabela5.B11" office:value-type="string">
            <text:p text:style-name="P67">LEVAMISOL</text:p>
          </table:table-cell>
          <table:table-cell table:style-name="Tabela5.C5" office:value-type="string">
            <text:p text:style-name="P4">-</text:p>
          </table:table-cell>
          <table:table-cell table:style-name="Tabela5.D11" office:value-type="string">
            <text:p text:style-name="P4">-</text:p>
          </table:table-cell>
        </table:table-row>
        <table:table-row>
          <table:table-cell table:style-name="Tabela5.A3" office:value-type="string">
            <text:p text:style-name="P59">047</text:p>
          </table:table-cell>
          <table:table-cell table:style-name="Tabela5.B12" office:value-type="string">
            <text:p text:style-name="P67">LIDOCAÍNA</text:p>
          </table:table-cell>
          <table:table-cell table:style-name="Tabela5.C3" office:value-type="string">
            <text:p text:style-name="P4">-</text:p>
          </table:table-cell>
          <table:table-cell table:style-name="Tabela5.D12" office:value-type="string">
            <text:p text:style-name="P4">-</text:p>
          </table:table-cell>
        </table:table-row>
        <table:table-row>
          <table:table-cell table:style-name="Tabela5.A5" office:value-type="string">
            <text:p text:style-name="P59">048</text:p>
          </table:table-cell>
          <table:table-cell table:style-name="Tabela5.B13" office:value-type="string">
            <text:p text:style-name="P67">MANITOL</text:p>
          </table:table-cell>
          <table:table-cell table:style-name="Tabela5.C5" office:value-type="string">
            <text:p text:style-name="P4">-</text:p>
          </table:table-cell>
          <table:table-cell table:style-name="Tabela5.D13" office:value-type="string">
            <text:p text:style-name="P4">-</text:p>
          </table:table-cell>
        </table:table-row>
        <table:table-row>
          <table:table-cell table:style-name="Tabela5.A3" office:value-type="string">
            <text:p text:style-name="P59">049</text:p>
          </table:table-cell>
          <table:table-cell table:style-name="Tabela5.B14" office:value-type="string">
            <text:p text:style-name="P67">PARACETAMOL</text:p>
          </table:table-cell>
          <table:table-cell table:style-name="Tabela5.C3" office:value-type="string">
            <text:p text:style-name="P4">-</text:p>
          </table:table-cell>
          <table:table-cell table:style-name="Tabela5.D14" office:value-type="string">
            <text:p text:style-name="P4">-</text:p>
          </table:table-cell>
        </table:table-row>
        <table:table-row>
          <table:table-cell table:style-name="Tabela5.A5" office:value-type="string">
            <text:p text:style-name="P59">050</text:p>
          </table:table-cell>
          <table:table-cell table:style-name="Tabela5.B15" office:value-type="string">
            <text:p text:style-name="P67">PROCAÍNA</text:p>
          </table:table-cell>
          <table:table-cell table:style-name="Tabela5.C5" office:value-type="string">
            <text:p text:style-name="P4">-</text:p>
          </table:table-cell>
          <table:table-cell table:style-name="Tabela5.D15" office:value-type="string">
            <text:p text:style-name="P4">-</text:p>
          </table:table-cell>
        </table:table-row>
        <table:table-row>
          <table:table-cell table:style-name="Tabela5.A3" office:value-type="string">
            <text:p text:style-name="P59">051</text:p>
          </table:table-cell>
          <table:table-cell table:style-name="Tabela5.B16" office:value-type="string">
            <text:p text:style-name="P67">TEOFILINA</text:p>
          </table:table-cell>
          <table:table-cell table:style-name="Tabela5.C3" office:value-type="string">
            <text:p text:style-name="P4">-</text:p>
          </table:table-cell>
          <table:table-cell table:style-name="Tabela5.D16" office:value-type="string">
            <text:p text:style-name="P4">-</text:p>
          </table:table-cell>
        </table:table-row>
        <table:table-row>
          <table:table-cell table:style-name="Tabela5.A5" office:value-type="string">
            <text:p text:style-name="P59">052</text:p>
          </table:table-cell>
          <table:table-cell table:style-name="Tabela5.B17" office:value-type="string">
            <text:p text:style-name="P67">TETRACAÍNA</text:p>
          </table:table-cell>
          <table:table-cell table:style-name="Tabela5.C5" office:value-type="string">
            <text:p text:style-name="P4">-</text:p>
          </table:table-cell>
          <table:table-cell table:style-name="Tabela5.D17" office:value-type="string">
            <text:p text:style-name="P4">-</text:p>
          </table:table-cell>
        </table:table-row>
        <table:table-row>
          <table:table-cell table:style-name="Tabela5.A3" office:value-type="string">
            <text:p text:style-name="P59">053</text:p>
          </table:table-cell>
          <table:table-cell table:style-name="Tabela5.B18" office:value-type="string">
            <text:p text:style-name="P67">TETRAMISOL</text:p>
          </table:table-cell>
          <table:table-cell table:style-name="Tabela5.C3" office:value-type="string">
            <text:p text:style-name="P4">-</text:p>
          </table:table-cell>
          <table:table-cell table:style-name="Tabela5.D18" office:value-type="string">
            <text:p text:style-name="P4">-</text:p>
          </table:table-cell>
        </table:table-row>
        <table:table-row table:style-name="Tabela5.1">
          <table:table-cell table:style-name="Tabela5.D4" table:number-columns-spanned="4" office:value-type="string">
            <text:p text:style-name="P49">ADEND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D4" table:number-columns-spanned="4" office:value-type="string">
            <text:p text:style-name="P71"><text:span text:style-name="T1">I</text:span><text:span text:style-name="T5"> </text:span><text:span text:style-name="T1">-</text:span><text:span text:style-name="T2"> </text:span><text:span text:style-name="T1">Os</text:span><text:span text:style-name="T5"> </text:span><text:span text:style-name="T1">produtos</text:span><text:span text:style-name="T2"> </text:span><text:span text:style-name="T1">químicos</text:span><text:span text:style-name="T5"> </text:span><text:span text:style-name="T1">constantes</text:span><text:span text:style-name="T4"> </text:span><text:span text:style-name="T1">desta</text:span><text:span text:style-name="T2"> </text:span><text:span text:style-name="T1">lista</text:span><text:span text:style-name="T2"> </text:span><text:span text:style-name="T1">estão</text:span><text:span text:style-name="T5"> </text:span><text:span text:style-name="T1">sujeitos</text:span><text:span text:style-name="T3"> </text:span><text:span text:style-name="T1">a</text:span><text:span text:style-name="T5"> </text:span><text:span text:style-name="T1">controle</text:span><text:span text:style-name="T5"> </text:span><text:span text:style-name="T1">e</text:span><text:span text:style-name="T2"> </text:span><text:span text:style-name="T1">fiscalização</text:span><text:span text:style-name="T6"> </text:span><text:span text:style-name="T1">a partir de 1 (um) grama ou 1 (um) mililitro, em concentração igual ou superior a 1%,</text:span><text:span text:style-name="T9"> </text:span><text:span text:style-name="T1">inclusive</text:span><text:span text:style-name="T5"> </text:span><text:span text:style-name="T1">quando</text:span><text:span text:style-name="T5"> </text:span><text:span text:style-name="T1">se</text:span><text:span text:style-name="T11"> </text:span><text:span text:style-name="T1">tratar de</text:span><text:span text:style-name="T5"> </text:span><text:span text:style-name="T1">importação,</text:span><text:span text:style-name="T4"> </text:span><text:span text:style-name="T1">exportação</text:span><text:span text:style-name="T2"> </text:span><text:span text:style-name="T1">ou</text:span><text:span text:style-name="T4"> </text:span><text:span text:style-name="T1">reexportação;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D4" table:number-columns-spanned="4" office:value-type="string">
            <text:p text:style-name="P72"><text:span text:style-name="T1">II</text:span><text:span text:style-name="T5"> </text:span><text:span text:style-name="T1">-</text:span><text:span text:style-name="T2"> </text:span><text:span text:style-name="T1">Também</text:span><text:span text:style-name="T2"> </text:span><text:span text:style-name="T1">estão</text:span><text:span text:style-name="T5"> </text:span><text:span text:style-name="T1">sujeitos</text:span><text:span text:style-name="T5"> </text:span><text:span text:style-name="T1">a controle</text:span><text:span text:style-name="T4"> </text:span><text:span text:style-name="T1">e</text:span><text:span text:style-name="T2"> </text:span><text:span text:style-name="T1">fiscalização</text:span><text:span text:style-name="T5"> </text:span><text:span text:style-name="T1">as</text:span><text:span text:style-name="T4"> </text:span><text:span text:style-name="T1">misturas</text:span><text:span text:style-name="T4"> </text:span><text:span text:style-name="T1">e</text:span><text:span text:style-name="T5"> </text:span><text:span text:style-name="T1">resíduos</text:span><text:span text:style-name="T5"> </text:span><text:span text:style-name="T1">dos</text:span><text:span text:style-name="T6"> </text:span><text:span text:style-name="T1">produtos</text:span><text:span text:style-name="T5"> </text:span><text:span text:style-name="T1">químicos acima referidos;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D4" table:number-columns-spanned="4" office:value-type="string">
            <text:p text:style-name="P70"><text:span text:style-name="T1">III - Aplica-se o controle desta lista à mistura racêmica conhecida como TETRAMISOL;</text:span><text:span text:style-name="T6"> </text:span><text:span text:style-name="T1">e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D4" table:number-columns-spanned="4" office:value-type="string">
            <text:p text:style-name="P71"><text:span text:style-name="T1">IV</text:span><text:span text:style-name="T5"> </text:span><text:span text:style-name="T1">-</text:span><text:span text:style-name="T2"> </text:span><text:span text:style-name="T1">Deverão ser</text:span><text:span text:style-name="T3"> </text:span><text:span text:style-name="T1">observadas</text:span><text:span text:style-name="T5"> </text:span><text:span text:style-name="T1">as</text:span><text:span text:style-name="T5"> </text:span><text:span text:style-name="T1">disposições</text:span><text:span text:style-name="T10"> </text:span><text:span text:style-name="T1">contidas</text:span><text:span text:style-name="T2"> </text:span><text:span text:style-name="T1">na</text:span><text:span text:style-name="T4"> </text:span><text:span text:style-name="T1">Seção</text:span><text:span text:style-name="T4"> </text:span><text:span text:style-name="T1">III</text:span><text:span text:style-name="T4"> </text:span><text:span text:style-name="T1">do</text:span><text:span text:style-name="T5"> </text:span><text:span text:style-name="T1">Capítulo</text:span><text:span text:style-name="T4"> </text:span><text:span text:style-name="T1">V</text:span><text:span text:style-name="T5"> </text:span><text:span text:style-name="T1">desta</text:span><text:span text:style-name="T6"> </text:span><text:span text:style-name="T1">Portaria,</text:span><text:span text:style-name="T5"> </text:span><text:span text:style-name="T1">que</text:span><text:span text:style-name="T2"> </text:span><text:span text:style-name="T1">tratam</text:span><text:span text:style-name="T5"> </text:span><text:span text:style-name="T1">das situações</text:span><text:span text:style-name="T5"> </text:span><text:span text:style-name="T1">de isenções.</text:span></text:p>
          </table:table-cell>
          <table:covered-table-cell/>
          <table:covered-table-cell/>
          <table:covered-table-cell/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table:number-columns-spanned="4" office:value-type="string">
            <text:p text:style-name="P22">Lista <text:span text:style-name="T15">IV</text:span></text:p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4" office:value-type="string">
            <text:p text:style-name="P40"><text:span text:style-name="T44">Á</text:span>cidos capazes de serem empregados na preparação de drogas, sujeitos a controle e fiscalização a partir de 1 (um) grama ou 1 (um) mililitro. *</text:p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34">CÓDIGO</text:p>
          </table:table-cell>
          <table:table-cell table:style-name="Tabela6.B3" office:value-type="string">
            <text:p text:style-name="P35">PRODUTO QUÍMICO</text:p>
          </table:table-cell>
          <table:table-cell table:style-name="Tabela6.C3" office:value-type="string">
            <text:p text:style-name="P86"><text:span text:style-name="T43">Quantidade </text:span>C<text:span text:style-name="T43">ONSUMIDA</text:span></text:p>
          </table:table-cell>
          <table:table-cell table:style-name="Tabela6.D3" office:value-type="string">
            <text:p text:style-name="P81"><text:span text:style-name="T43">Quantidade ADQUIRIDA</text:span> </text:p>
          </table:table-cell>
        </table:table-row>
        <table:table-row>
          <table:table-cell table:style-name="Tabela6.A3" office:value-type="string">
            <text:p text:style-name="P60">054</text:p>
          </table:table-cell>
          <table:table-cell table:style-name="Tabela6.B4" office:value-type="string">
            <text:p text:style-name="P68">ÁCIDO ACÉTICO</text:p>
          </table:table-cell>
          <table:table-cell table:style-name="Tabela6.C4" office:value-type="string">
            <text:p text:style-name="P6"/>
          </table:table-cell>
          <table:table-cell table:style-name="Tabela6.D4" office:value-type="string">
            <text:p text:style-name="P6"/>
          </table:table-cell>
        </table:table-row>
        <table:table-row>
          <table:table-cell table:style-name="Tabela6.A5" office:value-type="string">
            <text:p text:style-name="P60">055</text:p>
          </table:table-cell>
          <table:table-cell table:style-name="Tabela6.B5" office:value-type="string">
            <text:p text:style-name="P68">ÁCIDO BENZÓICO</text:p>
          </table:table-cell>
          <table:table-cell table:style-name="Tabela6.C4" office:value-type="string">
            <text:p text:style-name="P6"/>
          </table:table-cell>
          <table:table-cell table:style-name="Tabela6.D4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60">056</text:p>
          </table:table-cell>
          <table:table-cell table:style-name="Tabela6.B6" office:value-type="string">
            <text:p text:style-name="P68">ÁCIDO BÓRICO</text:p>
          </table:table-cell>
          <table:table-cell table:style-name="Tabela6.C4" office:value-type="string">
            <text:p text:style-name="P6"/>
          </table:table-cell>
          <table:table-cell table:style-name="Tabela6.D4" office:value-type="string">
            <text:p text:style-name="P6"/>
          </table:table-cell>
        </table:table-row>
        <table:table-row>
          <table:table-cell table:style-name="Tabela6.A5" office:value-type="string">
            <text:p text:style-name="P60">057</text:p>
          </table:table-cell>
          <table:table-cell table:style-name="Tabela6.B7" office:value-type="string">
            <text:p text:style-name="P68">ÁCIDO BROMÍDRICO</text:p>
          </table:table-cell>
          <table:table-cell table:style-name="Tabela6.C4" office:value-type="string">
            <text:p text:style-name="P6"/>
          </table:table-cell>
          <table:table-cell table:style-name="Tabela6.D4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60">058</text:p>
          </table:table-cell>
          <table:table-cell table:style-name="Tabela6.B8" office:value-type="string">
            <text:p text:style-name="P68">ÁCIDO CLORÍDRICO</text:p>
          </table:table-cell>
          <table:table-cell table:style-name="Tabela6.C4" office:value-type="string">
            <text:p text:style-name="P6"/>
          </table:table-cell>
          <table:table-cell table:style-name="Tabela6.D4" office:value-type="string">
            <text:p text:style-name="P6"/>
          </table:table-cell>
        </table:table-row>
        <table:table-row>
          <table:table-cell table:style-name="Tabela6.A5" office:value-type="string">
            <text:p text:style-name="P60">059</text:p>
          </table:table-cell>
          <table:table-cell table:style-name="Tabela6.B9" office:value-type="string">
            <text:p text:style-name="P68">ÁCIDO CLOROSSULFÔNICO</text:p>
          </table:table-cell>
          <table:table-cell table:style-name="Tabela6.C4" office:value-type="string">
            <text:p text:style-name="P6"/>
          </table:table-cell>
          <table:table-cell table:style-name="Tabela6.D4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60">060</text:p>
          </table:table-cell>
          <table:table-cell table:style-name="Tabela6.B10" office:value-type="string">
            <text:p text:style-name="P68">ÁCIDO FÓRMICO</text:p>
          </table:table-cell>
          <table:table-cell table:style-name="Tabela6.C4" office:value-type="string">
            <text:p text:style-name="P6"/>
          </table:table-cell>
          <table:table-cell table:style-name="Tabela6.D4" office:value-type="string">
            <text:p text:style-name="P6"/>
          </table:table-cell>
        </table:table-row>
        <table:table-row>
          <table:table-cell table:style-name="Tabela6.A5" office:value-type="string">
            <text:p text:style-name="P60">061</text:p>
          </table:table-cell>
          <table:table-cell table:style-name="Tabela6.B11" office:value-type="string">
            <text:p text:style-name="P68">ÁCIDO HIPOFOSFOROSO</text:p>
          </table:table-cell>
          <table:table-cell table:style-name="Tabela6.C4" office:value-type="string">
            <text:p text:style-name="P6"/>
          </table:table-cell>
          <table:table-cell table:style-name="Tabela6.D4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60">062</text:p>
          </table:table-cell>
          <table:table-cell table:style-name="Tabela6.B12" office:value-type="string">
            <text:p text:style-name="P68">ÁCIDO IODÍDRICO</text:p>
          </table:table-cell>
          <table:table-cell table:style-name="Tabela6.C4" office:value-type="string">
            <text:p text:style-name="P6"/>
          </table:table-cell>
          <table:table-cell table:style-name="Tabela6.D4" office:value-type="string">
            <text:p text:style-name="P6"/>
          </table:table-cell>
        </table:table-row>
        <table:table-row>
          <table:table-cell table:style-name="Tabela6.A5" office:value-type="string">
            <text:p text:style-name="P60">063</text:p>
          </table:table-cell>
          <table:table-cell table:style-name="Tabela6.B13" office:value-type="string">
            <text:p text:style-name="P73">ÁCIDO SULFÚRICO*</text:p>
          </table:table-cell>
          <table:table-cell table:style-name="Tabela6.C4" office:value-type="string">
            <text:p text:style-name="P6"/>
          </table:table-cell>
          <table:table-cell table:style-name="Tabela6.D4" office:value-type="string">
            <text:p text:style-name="P6"/>
          </table:table-cell>
        </table:table-row>
        <table:table-row table:style-name="Tabela6.1">
          <table:table-cell table:style-name="Tabela6.D4" table:number-columns-spanned="4" office:value-type="string">
            <text:p text:style-name="P46">ADEND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D4" table:number-columns-spanned="4" office:value-type="string">
            <text:p text:style-name="P13"><text:span text:style-name="T1">I - Os produtos químicos constantes desta lista estão sujeitos a controle e fiscalização</text:span><text:span text:style-name="T8"> </text:span><text:span text:style-name="T1">a partir de 1 (um) grama ou 1 (um) mililitro, em concentração igual ou superior a 10%,</text:span><text:span text:style-name="T6"> </text:span><text:span text:style-name="T1">inclusive</text:span><text:span text:style-name="T5"> </text:span><text:span text:style-name="T1">quando</text:span><text:span text:style-name="T5"> </text:span><text:span text:style-name="T1">se tratar</text:span><text:span text:style-name="T5"> </text:span><text:span text:style-name="T1">de importação,</text:span><text:span text:style-name="T4"> </text:span><text:span text:style-name="T1">exportação</text:span><text:span text:style-name="T2"> </text:span><text:span text:style-name="T1">ou</text:span><text:span text:style-name="T4"> </text:span><text:span text:style-name="T1">reexportação;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D4" table:number-columns-spanned="4" office:value-type="string">
            <text:p text:style-name="P14"><text:span text:style-name="T1">II</text:span><text:span text:style-name="T5"> </text:span><text:span text:style-name="T1">-</text:span><text:span text:style-name="T2"> </text:span><text:span text:style-name="T1">Também</text:span><text:span text:style-name="T2"> </text:span><text:span text:style-name="T1">estão</text:span><text:span text:style-name="T5"> </text:span><text:span text:style-name="T1">sujeitos</text:span><text:span text:style-name="T5"> </text:span><text:span text:style-name="T1">a controle</text:span><text:span text:style-name="T4"> </text:span><text:span text:style-name="T1">e</text:span><text:span text:style-name="T2"> </text:span><text:span text:style-name="T1">fiscalização</text:span><text:span text:style-name="T5"> </text:span><text:span text:style-name="T1">as</text:span><text:span text:style-name="T4"> </text:span><text:span text:style-name="T1">misturas</text:span><text:span text:style-name="T4"> </text:span><text:span text:style-name="T1">e</text:span><text:span text:style-name="T5"> </text:span><text:span text:style-name="T1">resíduos</text:span><text:span text:style-name="T5"> </text:span><text:span text:style-name="T1">dos</text:span><text:span text:style-name="T6"> </text:span><text:span text:style-name="T1">produtos</text:span><text:span text:style-name="T5"> </text:span><text:span text:style-name="T1">químicos acima referidos;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D4" table:number-columns-spanned="4" office:value-type="string">
            <text:p text:style-name="P14"><text:span text:style-name="T1">III -</text:span><text:span text:style-name="T2"> </text:span><text:span text:style-name="T1">Ao</text:span><text:span text:style-name="T4"> </text:span><text:span text:style-name="T1">Ácido</text:span><text:span text:style-name="T2"> </text:span><text:span text:style-name="T1">Sulfúrico</text:span><text:span text:style-name="T4"> </text:span><text:span text:style-name="T1">também se</text:span><text:span text:style-name="T5"> </text:span><text:span text:style-name="T1">aplica</text:span><text:span text:style-name="T4"> </text:span><text:span text:style-name="T1">o</text:span><text:span text:style-name="T5"> </text:span><text:span text:style-name="T1">controle</text:span><text:span text:style-name="T5"> </text:span><text:span text:style-name="T1">à</text:span><text:span text:style-name="T4"> </text:span><text:span text:style-name="T1">sua</text:span><text:span text:style-name="T7"> </text:span><text:span text:style-name="T1">forma conhecida</text:span><text:span text:style-name="T2"> </text:span><text:span text:style-name="T1">como</text:span><text:span text:style-name="T6"> </text:span><text:span text:style-name="T1">fumegante;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D4" table:number-columns-spanned="4" office:value-type="string">
            <text:p text:style-name="P15"><text:span text:style-name="T1">IV - São isentas de controle as soluções eletrolíticas de bateria formuladas à base de</text:span><text:span text:style-name="T9"> </text:span><text:span text:style-name="T1">até 40% de ácido sulfúrico, destinadas ao varejo e em embalagens de até 1 (um) litro,</text:span><text:span text:style-name="T6"> </text:span><text:span text:style-name="T1">sendo</text:span><text:span text:style-name="T2"> </text:span><text:span text:style-name="T1">o</text:span><text:span text:style-name="T5"> </text:span><text:span text:style-name="T1">limite</text:span><text:span text:style-name="T3"> </text:span><text:span text:style-name="T1">de</text:span><text:span text:style-name="T2"> </text:span><text:span text:style-name="T1">isenção</text:span><text:span text:style-name="T2"> </text:span><text:span text:style-name="T1">para</text:span><text:span text:style-name="T2"> </text:span><text:span text:style-name="T1">pessoa</text:span><text:span text:style-name="T2"> </text:span><text:span text:style-name="T1">jurídica</text:span><text:span text:style-name="T2"> </text:span><text:span text:style-name="T1">a</text:span><text:span text:style-name="T2"> </text:span><text:span text:style-name="T1">quantidade</text:span><text:span text:style-name="T3"> </text:span><text:span text:style-name="T1">de</text:span><text:span text:style-name="T3"> </text:span><text:span text:style-name="T1">200</text:span><text:span text:style-name="T4"> </text:span><text:span text:style-name="T1">(duzentos)</text:span><text:span text:style-name="T2"> </text:span><text:span text:style-name="T1">litros</text:span><text:span text:style-name="T2"> </text:span><text:span text:style-name="T1">e</text:span><text:span text:style-name="T6"> </text:span><text:span text:style-name="T1">para</text:span><text:span text:style-name="T5"> </text:span><text:span text:style-name="T1">a</text:span><text:span text:style-name="T5"> </text:span><text:span text:style-name="T1">pessoa</text:span><text:span text:style-name="T2"> </text:span><text:span text:style-name="T1">física</text:span><text:span text:style-name="T2"> </text:span><text:span text:style-name="T1">a</text:span><text:span text:style-name="T2"> </text:span><text:span text:style-name="T1">quantidade</text:span><text:span text:style-name="T2"> </text:span><text:span text:style-name="T1">de</text:span><text:span text:style-name="T2"> </text:span><text:span text:style-name="T1">5 (cinco)</text:span><text:span text:style-name="T5"> </text:span><text:span text:style-name="T1">litros, por</text:span><text:span text:style-name="T4"> </text:span><text:span text:style-name="T1">mês;</text:span><text:span text:style-name="T2"> </text:span><text:span text:style-name="T1">e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D4" table:number-columns-spanned="4" office:value-type="string">
            <text:p text:style-name="P14"><text:span text:style-name="T1">V</text:span><text:span text:style-name="T5"> </text:span><text:span text:style-name="T1">-</text:span><text:span text:style-name="T2"> </text:span><text:span text:style-name="T1">Deverão ser</text:span><text:span text:style-name="T2"> </text:span><text:span text:style-name="T1">observadas</text:span><text:span text:style-name="T5"> </text:span><text:span text:style-name="T1">as</text:span><text:span text:style-name="T5"> </text:span><text:span text:style-name="T1">disposições</text:span><text:span text:style-name="T10"> </text:span><text:span text:style-name="T1">contidas</text:span><text:span text:style-name="T2"> </text:span><text:span text:style-name="T1">na</text:span><text:span text:style-name="T4"> </text:span><text:span text:style-name="T1">Seção</text:span><text:span text:style-name="T4"> </text:span><text:span text:style-name="T1">III</text:span><text:span text:style-name="T4"> </text:span><text:span text:style-name="T1">do</text:span><text:span text:style-name="T2"> </text:span><text:span text:style-name="T1">Capítulo</text:span><text:span text:style-name="T4"> </text:span><text:span text:style-name="T1">V</text:span><text:span text:style-name="T5"> </text:span><text:span text:style-name="T1">desta</text:span><text:span text:style-name="T6"> </text:span><text:span text:style-name="T1">Portaria,</text:span><text:span text:style-name="T5"> </text:span><text:span text:style-name="T1">que</text:span><text:span text:style-name="T2"> </text:span><text:span text:style-name="T1">tratam</text:span><text:span text:style-name="T5"> </text:span><text:span text:style-name="T1">das situações</text:span><text:span text:style-name="T5"> </text:span><text:span text:style-name="T1">de isenções.</text:span></text:p>
          </table:table-cell>
          <table:covered-table-cell/>
          <table:covered-table-cell/>
          <table:covered-table-cell/>
        </table:table-row>
        <table:table-row table:style-name="Tabela6.20">
          <table:table-cell table:style-name="Tabela6.D4" table:number-columns-spanned="4" office:value-type="string">
            <text:p text:style-name="P79"><text:span text:style-name="T32">*</text:span><text:span text:style-name="T37"> </text:span><text:span text:style-name="T32">Redação</text:span><text:span text:style-name="T38"> </text:span><text:span text:style-name="T32">alterada</text:span><text:span text:style-name="T39"> </text:span><text:span text:style-name="T32">pela</text:span><text:span text:style-name="T40"> </text:span><text:span text:style-name="T32">Portaria MJSP</text:span><text:span text:style-name="T39"> </text:span><text:span text:style-name="T32">nº</text:span><text:span text:style-name="T40"> </text:span><text:span text:style-name="T32">223</text:span><text:span text:style-name="T39"> </text:span><text:span text:style-name="T32">de</text:span><text:span text:style-name="T39"> </text:span><text:span text:style-name="T32">21/11/2022.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23">Lista <text:span text:style-name="T16">V</text:span></text:p>
          </table:table-cell>
          <table:covered-table-cell/>
          <table:covered-table-cell/>
          <table:covered-table-cell/>
        </table:table-row>
        <table:table-row>
          <table:table-cell table:style-name="Tabela7.A2" table:number-columns-spanned="4" office:value-type="string">
            <text:p text:style-name="P41">Bases capazes de serem empregadas na preparação de drogas, sujeitas a controle e fiscalização a partir de 1 (um) grama ou 1 (um) mililitro.*</text:p>
          </table:table-cell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36">CÓDIGO</text:p>
          </table:table-cell>
          <table:table-cell table:style-name="Tabela7.B3" office:value-type="string">
            <text:p text:style-name="P37">PRODUTO QUÍMICO</text:p>
          </table:table-cell>
          <table:table-cell table:style-name="Tabela7.C3" office:value-type="string">
            <text:p text:style-name="P86"><text:span text:style-name="T43">Quantidade </text:span>C<text:span text:style-name="T43">ONSUMIDA</text:span></text:p>
          </table:table-cell>
          <table:table-cell table:style-name="Tabela7.D3" office:value-type="string">
            <text:p text:style-name="P81"><text:span text:style-name="T43">Quantidade ADQUIRIDA</text:span> </text:p>
          </table:table-cell>
        </table:table-row>
        <table:table-row>
          <table:table-cell table:style-name="Tabela7.A3" office:value-type="string">
            <text:p text:style-name="P61">064</text:p>
          </table:table-cell>
          <table:table-cell table:style-name="Tabela7.B4" office:value-type="string">
            <text:p text:style-name="P69">BICARBONATO DE POTÁSSIO</text:p>
          </table:table-cell>
          <table:table-cell table:style-name="Tabela7.C4" office:value-type="string">
            <text:p text:style-name="P7"/>
          </table:table-cell>
          <table:table-cell table:style-name="Tabela7.D4" office:value-type="string">
            <text:p text:style-name="P7"/>
          </table:table-cell>
        </table:table-row>
        <table:table-row>
          <table:table-cell table:style-name="Tabela7.A5" office:value-type="string">
            <text:p text:style-name="P61">065</text:p>
          </table:table-cell>
          <table:table-cell table:style-name="Tabela7.B5" office:value-type="string">
            <text:p text:style-name="P69">FORMIATO DE AMÔNIO</text:p>
          </table:table-cell>
          <table:table-cell table:style-name="Tabela7.C4" office:value-type="string">
            <text:p text:style-name="P7"/>
          </table:table-cell>
          <table:table-cell table:style-name="Tabela7.D4" office:value-type="string">
            <text:p text:style-name="P7"/>
          </table:table-cell>
        </table:table-row>
        <table:table-row>
          <table:table-cell table:style-name="Tabela7.A3" office:value-type="string">
            <text:p text:style-name="P61">066</text:p>
          </table:table-cell>
          <table:table-cell table:style-name="Tabela7.B6" office:value-type="string">
            <text:p text:style-name="P69">HIDRÓXIDO DE AMÔNIO</text:p>
          </table:table-cell>
          <table:table-cell table:style-name="Tabela7.C4" office:value-type="string">
            <text:p text:style-name="P7"/>
          </table:table-cell>
          <table:table-cell table:style-name="Tabela7.D4" office:value-type="string">
            <text:p text:style-name="P7"/>
          </table:table-cell>
        </table:table-row>
        <table:table-row table:style-name="Tabela7.1">
          <table:table-cell table:style-name="Tabela7.D4" table:number-columns-spanned="4" office:value-type="string">
            <text:p text:style-name="P47">ADENDO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D4" table:number-columns-spanned="4" office:value-type="string">
            <text:p text:style-name="P16"><text:span text:style-name="T1">I - Os produtos químicos constantes desta lista estão sujeitos a controle e fiscalização</text:span><text:span text:style-name="T8"> </text:span><text:span text:style-name="T1">a partir de 1 (um) grama ou 1 (um) mililitro, em concentração igual ou superior a 10%,</text:span><text:span text:style-name="T6"> </text:span><text:span text:style-name="T1">inclusive</text:span><text:span text:style-name="T5"> </text:span><text:span text:style-name="T1">quando</text:span><text:span text:style-name="T5"> </text:span><text:span text:style-name="T1">se tratar</text:span><text:span text:style-name="T5"> </text:span><text:span text:style-name="T1">de importação,</text:span><text:span text:style-name="T4"> </text:span><text:span text:style-name="T1">exportação</text:span><text:span text:style-name="T2"> </text:span><text:span text:style-name="T1">ou</text:span><text:span text:style-name="T4"> </text:span><text:span text:style-name="T1">reexportação;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D4" table:number-columns-spanned="4" office:value-type="string">
            <text:p text:style-name="P17"><text:span text:style-name="T1">II</text:span><text:span text:style-name="T5"> </text:span><text:span text:style-name="T1">-</text:span><text:span text:style-name="T2"> </text:span><text:span text:style-name="T1">Também</text:span><text:span text:style-name="T2"> </text:span><text:span text:style-name="T1">estão</text:span><text:span text:style-name="T5"> </text:span><text:span text:style-name="T1">sujeitos</text:span><text:span text:style-name="T5"> </text:span><text:span text:style-name="T1">a controle</text:span><text:span text:style-name="T4"> </text:span><text:span text:style-name="T1">e</text:span><text:span text:style-name="T2"> </text:span><text:span text:style-name="T1">fiscalização</text:span><text:span text:style-name="T5"> </text:span><text:span text:style-name="T1">as</text:span><text:span text:style-name="T4"> </text:span><text:span text:style-name="T1">misturas</text:span><text:span text:style-name="T4"> </text:span><text:span text:style-name="T1">e</text:span><text:span text:style-name="T5"> </text:span><text:span text:style-name="T1">resíduos</text:span><text:span text:style-name="T5"> </text:span><text:span text:style-name="T1">dos</text:span><text:span text:style-name="T6"> </text:span><text:span text:style-name="T1">produtos</text:span><text:span text:style-name="T5"> </text:span><text:span text:style-name="T1">químicos acima referidos;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D4" table:number-columns-spanned="4" office:value-type="string">
            <text:p text:style-name="P17"><text:span text:style-name="T1">III – </text:span><text:span text:style-name="T12">Deverão ser observadas as disposições contidas na Seção III do Capítulo V desta Portaria, que tratam das situações de isenções.</text:span></text:p>
          </table:table-cell>
          <table:covered-table-cell/>
          <table:covered-table-cell/>
          <table:covered-table-cell/>
        </table:table-row>
        <table:table-row table:style-name="Tabela7.11">
          <table:table-cell table:style-name="Tabela7.D4" table:number-columns-spanned="4" office:value-type="string">
            <text:p text:style-name="P80"><text:span text:style-name="T32">*</text:span><text:span text:style-name="T37"> </text:span><text:span text:style-name="T32">Redação</text:span><text:span text:style-name="T38"> </text:span><text:span text:style-name="T32">alterada</text:span><text:span text:style-name="T39"> </text:span><text:span text:style-name="T32">pela</text:span><text:span text:style-name="T40"> </text:span><text:span text:style-name="T32">Portaria MJSP</text:span><text:span text:style-name="T39"> </text:span><text:span text:style-name="T32">nº</text:span><text:span text:style-name="T40"> </text:span><text:span text:style-name="T32">223</text:span><text:span text:style-name="T39"> </text:span><text:span text:style-name="T32">de</text:span><text:span text:style-name="T39"> </text:span><text:span text:style-name="T32">21/11/2022.</text:span></text:p>
          </table:table-cell>
          <table:covered-table-cell/>
          <table:covered-table-cell/>
          <table:covered-table-cell/>
        </table:table-row>
      </table:table>
      <text:p text:style-name="P74"/>
      <text:p text:style-name="P74"/>
      <text:p text:style-name="P74"/>
      <text:p text:style-name="P74"/>
      <text:p text:style-name="P7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table:number-columns-spanned="4" office:value-type="string">
            <text:p text:style-name="P24">Lista <text:span text:style-name="T16">V</text:span>I 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66">Reagentes capazes de serem empregados na preparação de drogas, sujeitos a controle e fiscalização a partir de 1 (um) mililitro, em concentração igual ou superior a 1%.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38">CÓDIGO</text:p>
          </table:table-cell>
          <table:table-cell table:style-name="Tabela8.B3" office:value-type="string">
            <text:p text:style-name="P39">PRODUTO QUÍMICO</text:p>
          </table:table-cell>
          <table:table-cell table:style-name="Tabela8.C3" office:value-type="string">
            <text:p text:style-name="P86"><text:span text:style-name="T43">Quantidade </text:span>C<text:span text:style-name="T43">ONSUMIDA</text:span></text:p>
          </table:table-cell>
          <table:table-cell table:style-name="Tabela8.D3" office:value-type="string">
            <text:p text:style-name="P81"><text:span text:style-name="T43">Quantidade ADQUIRIDA</text:span> </text:p>
          </table:table-cell>
        </table:table-row>
        <table:table-row table:style-name="Tabela8.1">
          <table:table-cell table:style-name="Tabela8.A3" office:value-type="string">
            <text:p text:style-name="P62">067</text:p>
          </table:table-cell>
          <table:table-cell table:style-name="Tabela8.B4" office:value-type="string">
            <text:p text:style-name="P63">ANIDRIDO ACÉTIC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p text:style-name="P62">068</text:p>
          </table:table-cell>
          <table:table-cell table:style-name="Tabela8.B5" office:value-type="string">
            <text:p text:style-name="P63">BOROHIDRETO DE SÓDI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3" office:value-type="string">
            <text:p text:style-name="P62">069</text:p>
          </table:table-cell>
          <table:table-cell table:style-name="Tabela8.B6" office:value-type="string">
            <text:p text:style-name="P63">BROMOBENZEN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p text:style-name="P62">070</text:p>
          </table:table-cell>
          <table:table-cell table:style-name="Tabela8.B7" office:value-type="string">
            <text:p text:style-name="P63">BUTILAMINA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3" office:value-type="string">
            <text:p text:style-name="P62">071</text:p>
          </table:table-cell>
          <table:table-cell table:style-name="Tabela8.B8" office:value-type="string">
            <text:p text:style-name="P63">CIANOBOROHIDRETO DE SÓDI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p text:style-name="P62">072</text:p>
          </table:table-cell>
          <table:table-cell table:style-name="Tabela8.B9" office:value-type="string">
            <text:p text:style-name="P63">CLORETO DE AMÔNI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3" office:value-type="string">
            <text:p text:style-name="P62">073</text:p>
          </table:table-cell>
          <table:table-cell table:style-name="Tabela8.B10" office:value-type="string">
            <text:p text:style-name="P63">CLORETO DE MERCÚRIO II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p text:style-name="P62">074</text:p>
          </table:table-cell>
          <table:table-cell table:style-name="Tabela8.B11" office:value-type="string">
            <text:p text:style-name="P63">CROMATO DE POTÁSSI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3" office:value-type="string">
            <text:p text:style-name="P62">075</text:p>
          </table:table-cell>
          <table:table-cell table:style-name="Tabela8.B12" office:value-type="string">
            <text:p text:style-name="P63">DICROMATO DE POTÁSSI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p text:style-name="P62">076</text:p>
          </table:table-cell>
          <table:table-cell table:style-name="Tabela8.B13" office:value-type="string">
            <text:p text:style-name="P63">DICROMATO DE SÓDI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3" office:value-type="string">
            <text:p text:style-name="P62">077</text:p>
          </table:table-cell>
          <table:table-cell table:style-name="Tabela8.B14" office:value-type="string">
            <text:p text:style-name="P63">DIETILAMINA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p text:style-name="P62">078</text:p>
          </table:table-cell>
          <table:table-cell table:style-name="Tabela8.B15" office:value-type="string">
            <text:p text:style-name="P63">ETILAMINA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3" office:value-type="string">
            <text:p text:style-name="P62">079</text:p>
          </table:table-cell>
          <table:table-cell table:style-name="Tabela8.B16" office:value-type="string">
            <text:p text:style-name="P63">FENILETANOLAMINA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p text:style-name="P62">080</text:p>
          </table:table-cell>
          <table:table-cell table:style-name="Tabela8.B17" office:value-type="string">
            <text:p text:style-name="P63">FORMAMIDA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3" office:value-type="string">
            <text:p text:style-name="P62">081</text:p>
          </table:table-cell>
          <table:table-cell table:style-name="Tabela8.B18" office:value-type="string">
            <text:p text:style-name="P63">FÓSFORO VERMELH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p text:style-name="P62">082</text:p>
          </table:table-cell>
          <table:table-cell table:style-name="Tabela8.B19" office:value-type="string">
            <text:p text:style-name="P63">HIDRETO DE LÍTIO E ALUMÍNI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3" office:value-type="string">
            <text:p text:style-name="P62">083</text:p>
          </table:table-cell>
          <table:table-cell table:style-name="Tabela8.B20" office:value-type="string">
            <text:p text:style-name="P63">HIDROXILAMINA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p text:style-name="P62">084</text:p>
          </table:table-cell>
          <table:table-cell table:style-name="Tabela8.B21" office:value-type="string">
            <text:p text:style-name="P63">METILAMINA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3" office:value-type="string">
            <text:p text:style-name="P62">085</text:p>
          </table:table-cell>
          <table:table-cell table:style-name="Tabela8.B22" office:value-type="string">
            <text:p text:style-name="P63">NITROETAN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5" office:value-type="string">
            <text:p text:style-name="P62">086</text:p>
          </table:table-cell>
          <table:table-cell table:style-name="Tabela8.B23" office:value-type="string">
            <text:p text:style-name="P63">N-METILFORMAMIDA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3" office:value-type="string">
            <text:p text:style-name="P62">087</text:p>
          </table:table-cell>
          <table:table-cell table:style-name="Tabela8.B24" office:value-type="string">
            <text:p text:style-name="P63">PENTACLORETO DE FÓSFOR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A25" office:value-type="string">
            <text:p text:style-name="P62">088</text:p>
          </table:table-cell>
          <table:table-cell table:style-name="Tabela8.B25" office:value-type="string">
            <text:p text:style-name="P63">PERMANGANATO DE POTÁSSIO</text:p>
          </table:table-cell>
          <table:table-cell table:style-name="Tabela8.C4" office:value-type="string">
            <text:p text:style-name="P8"/>
          </table:table-cell>
          <table:table-cell table:style-name="Tabela8.D4" office:value-type="string">
            <text:p text:style-name="P8"/>
          </table:table-cell>
        </table:table-row>
        <table:table-row table:style-name="Tabela8.1">
          <table:table-cell table:style-name="Tabela8.D4" table:number-columns-spanned="4" office:value-type="string">
            <text:p text:style-name="P48">ADEND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D4" table:number-columns-spanned="4" office:value-type="string">
            <text:p text:style-name="P48">I – Os produtos químicos constantes desta lista estão sujeitos a controle e fiscalização a partir de 1 (um) grama ou 1 (um) mililitro, em concentração igual ou superior a 1%, inclusive quando se tratar de importação, exportação ou reexportação;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D4" table:number-columns-spanned="4" office:value-type="string">
            <text:p text:style-name="P53">II – Também estão sujeitos a controle e fiscalização as misturas e os resíduos dos produtos químicos acima referidos;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D4" table:number-columns-spanned="4" office:value-type="string">
            <text:p text:style-name="P53">III – <text:span text:style-name="T30">Deverão ser observadas as disposições contidas na Seção III do Capítulo V desta Portaria, que tratam das situações de isenções.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7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>Lista <text:span text:style-name="T16">V</text:span>I<text:span text:style-name="T31">I </text:span></text:p>
          </table:table-cell>
        </table:table-row>
        <table:table-row table:style-name="Tabela9.1">
          <table:table-cell table:style-name="Tabela9.A2" office:value-type="string">
            <text:p text:style-name="P64">Produtos químicos capazes de serem empregados na preparação de drogas, sujeitos a controle e fiscalização a partir de 1 (um) grama ou 1 (um) mililitro, em concentração igual ou superior a 1%.</text:p>
          </table:table-cell>
        </table:table-row>
        <table:table-row table:style-name="Tabela9.1">
          <table:table-cell table:style-name="Tabela9.A3" office:value-type="string">
            <text:p text:style-name="P50">ADENDO</text:p>
          </table:table-cell>
        </table:table-row>
        <table:table-row table:style-name="Tabela9.1">
          <table:table-cell table:style-name="Tabela9.A3" office:value-type="string">
            <text:p text:style-name="P50">I – Os produtos químicos constantes desta lista <text:span text:style-name="T41">somente</text:span> estão sujeitos a controle e fiscalização a partir de 1 (um) grama ou 1 (um) mililitro, em concentração igual ou superior a 1%, <text:span text:style-name="T31">quando</text:span><text:span text:style-name="T41"> se tratar de exportação ou reexportação para Bolívia, Colômbia e Peru</text:span><text:span text:style-name="T31">; </text:span></text:p>
          </table:table-cell>
        </table:table-row>
        <table:table-row table:style-name="Tabela9.1">
          <table:table-cell table:style-name="Tabela9.A3" office:value-type="string">
            <text:p text:style-name="P54">II – <text:span text:style-name="T30">Deverão ser observadas as disposições contidas na Seção III do Capítulo V desta Portaria, que tratam das situações de isenções.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paragraph-properties fo:margin-left="0.079cm" fo:margin-right="0cm" fo:margin-top="0.079cm" fo:margin-bottom="0cm" style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2.046cm" fo:margin-right="2.011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3:19:24.643000000</meta:creation-date>
    <meta:editing-duration>PT2H23M21S</meta:editing-duration>
    <meta:editing-cycles>39</meta:editing-cycles>
    <meta:generator>LibreOffice/24.2.5.2$Windows_X86_64 LibreOffice_project/bffef4ea93e59bebbeaf7f431bb02b1a39ee8a59</meta:generator>
    <dc:date>2025-08-18T14:54:45.757000000</dc:date>
    <meta:document-statistic meta:table-count="9" meta:image-count="0" meta:object-count="0" meta:page-count="5" meta:paragraph-count="346" meta:word-count="1460" meta:character-count="8873" meta:non-whitespace-character-count="7725"/>
  </office:meta>
</office:document-meta>
</file>