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89ba" officeooo:paragraph-rsid="001989ba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%% Template-rascunho (0-RascunhoOffice.tex), para edição de monografias em qualquer sistema ou editor e posterior transferência para templates LaTeX</text:p>
      <text:p text:style-name="Standard"/>
      <text:p text:style-name="P1">MUITA ATENÇÃO, SUBSTITUIR APENAS OS DADOS REFERENTEES, COM CUIDADO, NÃO TODO O ARQUIVO!</text:p>
      <text:p text:style-name="Standard"/>
      <text:p text:style-name="Standard"><text:s/>%%%% Copyright (C) 2025 Jorge Jamhour (jamhour@utfpr.edu.br)</text:p>
      <text:p text:style-name="Standard">%%</text:p>
      <text:p text:style-name="Standard">%% This work may be distributed and/or modified under the conditions of the</text:p>
      <text:p text:style-name="Standard">%% LaTeX Project Public License, either version 1.3 of this license or (at your</text:p>
      <text:p text:style-name="Standard">%% option) any later version.</text:p>
      <text:p text:style-name="Standard">%% The latest version of this license is in</text:p>
      <text:p text:style-name="Standard">%% <text:s text:c="2"/>http://www.latex-project.org/lppl.txt</text:p>
      <text:p text:style-name="Standard">%% and version 1.3 or later is part of all distributions of LaTeX version</text:p>
      <text:p text:style-name="Standard">%% 2005/12/01 or later.</text:p>
      <text:p text:style-name="Standard">%%</text:p>
      <text:p text:style-name="Standard">%%</text:p>
      <text:p text:style-name="Standard">%% The Current Maintainer of this work is Jorge Jamhour.</text:p>
      <text:p text:style-name="Standard">%% Updated by:</text:p>
      <text:p text:style-name="Standard">%% - ;</text:p>
      <text:p text:style-name="Standard">%% - ;</text:p>
      <text:p text:style-name="Standard">%% - .</text:p>
      <text:p text:style-name="Standard">%%</text:p>
      <text:p text:style-name="Standard">%% This work consists of the files Template-texto-LaTeX-abr-2025 (TEX, TXT, ODT e DOC).</text:p>
      <text:p text:style-name="Standard">%% A brief description of this work is in first paragraph.</text:p>
      <text:p text:style-name="Standard"/>
      <text:p text:style-name="Standard">%% ####################################################</text:p>
      <text:p text:style-name="Standard">%%</text:p>
      <text:p text:style-name="Standard">%% &gt;&gt; Atenção - Leia isso antes de usar esse template&lt;&lt; </text:p>
      <text:p text:style-name="Standard">%%</text:p>
      <text:p text:style-name="Standard">%% Esse template foi desenvolvido pelo professor, <text:s/>com a intenção de ajudar os alunos com as entregas na biblioteca. Não há uma equipe especializada e dedicada mantendo tal template, mas sim professor(es) trabalhando além da(s) sua(s) função(ões) básica(s), que são: ensino, pesquisa e extensão.</text:p>
      <text:p text:style-name="Standard">%</text:p>
      <text:p text:style-name="Standard">%% Também os mantenedores deste template não são especializados em LaTeX, muito menos em normas da ABNT. Todos que contribuíram com o template fizeram isso visando deixá-lo o mais próximo possível das normas da ABNT e das regras, anseios e expectativas da biblioteca da UTFPR. É muito importante entender que os desenvolvedores do template não têm relação direta com a biblioteca ou com a ABNT. Ou seja, não são os desenvolvedores do template que ditam as regras e normas dos textos que devem ser entregues à biblioteca.</text:p>
      <text:p text:style-name="Standard"/>
      <text:p text:style-name="Standard">%%É válido informar também, que como não há uma equipe dedicada e especializada, o tempo para colaborar com o template é curto. Desta forma, pode ser que não sejam empregadas as melhores técnicas, métodos e ferramentas para o desenvolvimento do template. Também pode acontecer do template não atender completamente todos os anseios e exigências da ABNT e da biblioteca, pois por exemplo, muitas regras de redação possuem questões interpretativas. Assim, o template sempre estará em contínua evolução e seria extremamente interessante que as pessoas (alunos, <text:s/>professores, <text:s/>técnicos e entusiastas) colaborarem com a evolução do template. Toda ajuda será bem vinda! Isso pode ser feito enviando e-mail para os desenvolvedores, desta forma, assim que possível esses vão tentar melhorar o template.</text:p>
      <text:p text:style-name="Standard"/>
      <text:p text:style-name="Standard"><text:soft-page-break/>%%O template é apenas mais uma ferramenta para o desenvolvimento de trabalhos para a biblioteca. Todavia, podem existir outros templates LaTeX. Assim como há templates em outros formatos, que não o LaTeX. O mais importante é que qualquer pessoa, utilizando a princípio qualquer ferramenta, pode desenvolver textos que atendem os requisitos da biblioteca apenas estudando, interpretando e seguindo as regras da UTFPR e da ABNT, que estão disponíveis na página Web da instituição. O template é só um facilitador.</text:p>
      <text:p text:style-name="Standard"/>
      <text:p text:style-name="Standard">%%Por fim, <text:s/>é necessário entender que infelizmente o ambiente LaTeX pode ser complexo e gerar resultados distintos dependendo do: sistema operacional, <text:s/>pacotes LaTeX utilizados, <text:s/>configurações alteradas, editor utilizado, a forma que está sendo redigida textos, figuras, <text:s/>etc. Assim não há como garantir que o resultado final será o esperado. <text:s/>Dito tudo isso, <text:s/>&gt;&gt;UTILIZE ESSE TEMPLATE POR SUA CONTA E RISCO&lt;&lt;. Os desenvolvedores e colaboradores deste template não se responsabilizam pelo resultado do uso deste template e se eximem de qualquer responsabilidade.</text:p>
      <text:p text:style-name="Standard"/>
      <text:p text:style-name="Standard">%###################################################</text:p>
      <text:p text:style-name="Standard"><text:s/></text:p>
      <text:p text:style-name="Standard"><text:s/>SOBRE RASCUNHO TEMPLATE</text:p>
      <text:p text:style-name="Standard"/>
      <text:p text:style-name="Standard"><text:s/>Template-rascunho desenvolvido pelo Prof. Jorge Jamhour, para edição de monografias em qualquer sistema ou editor, para posterior transferência para templates LaTeX.</text:p>
      <text:p text:style-name="Standard"/>
      <text:p text:style-name="Standard"><text:s/>Leia atentamente as instruções, elas visam facilitar seu trabalho, minimizando as necessidades de pós produção da monografia.</text:p>
      <text:p text:style-name="Standard"/>
      <text:p text:style-name="Standard"><text:s/>1) Copie todo o conteúdo do arquivo e cole no seu editor favorito. prefira aqueles que permitem acesso a multi-usuários, de tal forma que, tanto o acadêmico, quanto o Orientador, tenham acesso ao mesmo conteúdo simultaneamente.</text:p>
      <text:p text:style-name="Standard"/>
      <text:p text:style-name="Standard"><text:s/>2) inicie a edição incluindo títulos e subtítulos pela codificação apresentada JAMAIS use numeradores, eles não terão utilidade e só atrapalham na converão final.</text:p>
      <text:p text:style-name="Standard"/>
      <text:p text:style-name="Standard"><text:s/>3) Lembre-se de trabalhar em conjunto com o seu banco de dados BibTeX, preferencialmente o JabRef, nesse caso, nomine sua biblioteca como "main.bib"</text:p>
      <text:p text:style-name="Standard"/>
      <text:p text:style-name="Standard"><text:s/>4) Na pasta de sua monografia, crie uma pasta com o nome "figuras", nesta, todas as figuras e tabelas em PDF devem ser depositados.</text:p>
      <text:p text:style-name="Standard"/>
      <text:p text:style-name="Standard"><text:s/>5) Elementos LaTeX que devem ser usados no lugar da formatação automática do editor:</text:p>
      <text:p text:style-name="Standard"/>
      <text:p text:style-name="Standard"><text:s/>a) Tı́tulos</text:p>
      <text:p text:style-name="Standard">\chapter{Tı́tulo nı́vel 1 (Capı́tulo)}</text:p>
      <text:p text:style-name="Standard"/>
      <text:p text:style-name="Standard">\section{Tı́tulo nı́vel 2}</text:p>
      <text:p text:style-name="Standard"/>
      <text:p text:style-name="Standard">\subsection{Tı́tulo nı́vel 3}</text:p>
      <text:p text:style-name="Standard"/>
      <text:p text:style-name="Standard">\subsubsection{Tı́tulo 4}</text:p>
      <text:p text:style-name="Standard"/>
      <text:p text:style-name="Standard">\subsubsection{\underline{Tı́tulo 4 muito longo}}</text:p>
      <text:p text:style-name="Standard"/>
      <text:p text:style-name="Standard">\subsubsubsection{Tı́tulo 5}</text:p>
      <text:p text:style-name="Standard"/>
      <text:p text:style-name="Standard"><text:soft-page-break/></text:p>
      <text:p text:style-name="Standard"><text:s/>b) Figuras</text:p>
      <text:p text:style-name="Standard"/>
      <text:p text:style-name="Standard">\begin{figure}[h]</text:p>
      <text:p text:style-name="Standard"><text:s text:c="4"/>\caption{Tı́tulo da figura}</text:p>
      <text:p text:style-name="Standard"><text:s text:c="4"/>\label{fig:nome-interno-figura}</text:p>
      <text:p text:style-name="Standard"><text:s text:c="4"/>\includegraphics[scale=0.5]{figuras/fig.jpg}</text:p>
      <text:p text:style-name="Standard"><text:s text:c="4"/>\fonte{}</text:p>
      <text:p text:style-name="Standard"><text:s text:c="4"/>\addcontentsline{loge}{figure}{\protect\numberline{\thefigure}Tı́tulo da figura}</text:p>
      <text:p text:style-name="Standard">\end{figure}</text:p>
      <text:p text:style-name="Standard"/>
      <text:p text:style-name="Standard"/>
      <text:p text:style-name="Standard"><text:s/>b1) Os ambientes devem ser colados no local onde, teoricamente, deve aparecer a figura no texto. </text:p>
      <text:p text:style-name="Standard"/>
      <text:p text:style-name="Standard">ATENÇÃO!</text:p>
      <text:p text:style-name="Standard"/>
      <text:p text:style-name="Standard">Lembre-se que sua disposição final segue regras internacionais de editoração, portanto, JAMAIS utilize o posicionamento [H] exatamente aqui!, pois isso cria precedentes legais para inclusão de informações comprometedoras ou inverídicas.</text:p>
      <text:p text:style-name="Standard"/>
      <text:p text:style-name="Standard"><text:s/>b2) Para que o título figura aparecer na LISTA DE ILUSTRAÇÕES é necessário incluir o título da figura nas entradas ‘‘caption’’ e ao final, em ‘‘addcontentsline’’.</text:p>
      <text:p text:style-name="Standard"/>
      <text:p text:style-name="Standard">obs.: para autoria própria, deixar em branco o conteúdo da entrada fonte.</text:p>
      <text:p text:style-name="Standard"/>
      <text:p text:style-name="Standard"><text:s/>Coloque o título na entrada caption e na entrada addcontentsline, bem como os demais elementos no ambiente.</text:p>
      <text:p text:style-name="Standard"/>
      <text:p text:style-name="Standard"><text:s/>Use um nome significativo para a figura, JAMAIS somente NÚMEROS.</text:p>
      <text:p text:style-name="Standard"/>
      <text:p text:style-name="Standard"><text:s/>b3) Faça a referenciação cruzada no local devido (Figura \ref{fig:}).</text:p>
      <text:p text:style-name="Standard"/>
      <text:p text:style-name="Standard">%% Ex.: \caption{Croqui do experimento} ... \label{fig:croqui} ... no corpo do texto ... Conforme a Figura \ref{fig:croqui}</text:p>
      <text:p text:style-name="Standard"/>
      <text:p text:style-name="Standard"/>
      <text:p text:style-name="Standard">%% Se desejar, pode inserir, provisoriamente, a figura em seu editor, enrtetanto, esta deve, antes da compilação, ser depositada na pasta figuras.</text:p>
      <text:p text:style-name="Standard"/>
      <text:p text:style-name="Standard"/>
      <text:p text:style-name="Standard">%% c) Tabelas</text:p>
      <text:p text:style-name="Standard"/>
      <text:p text:style-name="Standard">%% Tabelas podem ser geradas ou convertidas, on-line, no TablesGenerator \url{https://www.tablesgenerator.com/}.</text:p>
      <text:p text:style-name="Standard"/>
      <text:p text:style-name="Standard">%% Configuraçãoes: </text:p>
      <text:p text:style-name="Standard">% Caption above, </text:p>
      <text:p text:style-name="Standard">% Center table horizontally e </text:p>
      <text:p text:style-name="Standard">% Scale table to text width (para tabelas com largura superior à da página).</text:p>
      <text:p text:style-name="Standard"/>
      <text:p text:style-name="Standard">%% Lembrar de incluir a fonte (\fonte{}) antes de "\end{table}"</text:p>
      <text:p text:style-name="Standard"/>
      <text:p text:style-name="Standard"><text:soft-page-break/></text:p>
      <text:p text:style-name="Standard">%% d) Tabelas em arquivo PDF</text:p>
      <text:p text:style-name="Standard"/>
      <text:p text:style-name="Standard">%% Tabelas complexas devem ser elaboradas usando os pacotes Office, cuja página, com margem zero, deve ser dimensionada exatamente ao tamanho da tabela, em seguida, exportadas para PDF (preferencialmente PDF-A).</text:p>
      <text:p text:style-name="Standard"/>
      <text:p text:style-name="Standard">%% Para inclusão de tabelas, em formato PDF, usamos os comandos:</text:p>
      <text:p text:style-name="Standard"/>
      <text:p text:style-name="Standard">\begin{table}[h]</text:p>
      <text:p text:style-name="Standard"><text:s text:c="4"/>\caption{Exemplo de figura em arquivo PDF}</text:p>
      <text:p text:style-name="Standard"><text:s text:c="4"/>\label{tab:tratos-culturais}</text:p>
      <text:p text:style-name="Standard"><text:s text:c="4"/>\includegraphics[scale=0.9]{figuras/fig.pdf}</text:p>
      <text:p text:style-name="Standard"><text:s text:c="4"/>\fonte{}</text:p>
      <text:p text:style-name="Standard">\end{table}</text:p>
      <text:p text:style-name="Standard"/>
      <text:p text:style-name="Standard"/>
      <text:p text:style-name="Standard">%% e) Fonte para os ambientes tabela e figuras</text:p>
      <text:p text:style-name="Standard"/>
      <text:p text:style-name="Standard">%% "\fonte{}" ao compilar gera automaticamente: Autoria própria (2025).</text:p>
      <text:p text:style-name="Standard">%% "\fonte{\citeonline{}}" ao compilar gera a citação para arquivos de terceiros.</text:p>
      <text:p text:style-name="Standard">%% "\fonte{Adaptado de \citeonline{}}" ao compilar gera a citação para arquivos de terceiros readequados/editados pelo autor da monografia.</text:p>
      <text:p text:style-name="Standard">%% "\fonte{Adaptado de \citeonline[p. XX]{}}" ao compilar gera a citação para arquivos de terceiros readequados/editados pelo autor da monografia, incluindo o númeo da página.</text:p>
      <text:p text:style-name="Standard"/>
      <text:p text:style-name="Standard">%% f) Citações</text:p>
      <text:p text:style-name="Standard"/>
      <text:p text:style-name="Standard">%% Para citar uma determinada referência no texto usam-se os comandos citeonline e cite.</text:p>
      <text:p text:style-name="Standard"/>
      <text:p text:style-name="Standard"><text:s/>\citeonline{chaveBibTeX}</text:p>
      <text:p text:style-name="Standard">%% = Lista, Autor (ano) no corpo do parágrafo, ex.: Watson e Crick (1953) . . .</text:p>
      <text:p text:style-name="Standard"/>
      <text:p text:style-name="Standard">\cite{chaveBibTeX}</text:p>
      <text:p text:style-name="Standard">%% = Lista, Autor, ano entre parêntesis, ex.: . . . (Watson; Crick, 1953).</text:p>
      <text:p text:style-name="Standard"/>
      <text:p text:style-name="Standard">%% Mesmo que ainda não tenha incluído a referência no JabRef, pode criar previamente a chaveBibTeX (BibTeXkey) usando a fórmula:</text:p>
      <text:p text:style-name="Standard"/>
      <text:p text:style-name="Standard">%% sobrenome do primeiro autor + ano de publicação + primeira palavra significativa do tı́tulo</text:p>
      <text:p text:style-name="Standard"/>
      <text:p text:style-name="Standard">%% Como exemplo: "Jamhour2025template", entretanto, lembre-se de usar a mesma chave quando criar o arquivo BibTeX.</text:p>
      <text:p text:style-name="Standard"/>
      <text:p text:style-name="Standard"/>
      <text:p text:style-name="Standard">%% g) Equações</text:p>
      <text:p text:style-name="Standard"/>
      <text:p text:style-name="Standard">%% Equações podem ser geradas no site Equation Editor \url{https://editor.codecogs.com/}</text:p>
      <text:p text:style-name="Standard"/>
      <text:p text:style-name="Standard">\begin{equation}</text:p>
      <text:p text:style-name="Standard"><text:s text:c="4"/>código da equação</text:p>
      <text:p text:style-name="Standard"><text:s text:c="4"/>\label{eq:nome-interno}</text:p>
      <text:p text:style-name="Standard"><text:soft-page-break/>\end{equation}</text:p>
      <text:p text:style-name="Standard"/>
      <text:p text:style-name="Standard">%% h) Símbolos</text:p>
      <text:p text:style-name="Standard"/>
      <text:p text:style-name="Standard">%% Símbolos devem ser incluídos pela sua codificação LaTeX, o que evita erros de compilação.</text:p>
      <text:p text:style-name="Standard">%% Este apêndice da UFV possui uma grande quantidade de símbolos que se pode usar no LaTeX \url{http://www.dma.ufv.br/downloads/MAT%20172/2016-II/textos/simbolos%20-%20MAT%20172%20-%202016-II.pdf}</text:p>
      <text:p text:style-name="Standard"/>
      <text:p text:style-name="Standard">%% Letras gregas devem inseridas com um $ antes e um $ depois</text:p>
      <text:p text:style-name="Standard"/>
      <text:p text:style-name="Standard">ex.: $\alpha$</text:p>
      <text:p text:style-name="Standard"/>
      <text:p text:style-name="Standard"><text:s text:c="10"/>%%%%%%%%%%%</text:p>
      <text:p text:style-name="Standard">%%%%%%%%%%%%%%%%%%%%%%%%%%%%%%%%%%%</text:p>
      <text:p text:style-name="Standard"><text:s/>%%%%%%%%%%%%%%%%%%%%%%%%%%%%%%%%%%%</text:p>
      <text:p text:style-name="Standard"><text:s text:c="10"/>%%%%%%%%%%%</text:p>
      <text:p text:style-name="Standard"/>
      <text:p text:style-name="Standard">%% 6) Edição da monografia</text:p>
      <text:p text:style-name="Standard"/>
      <text:p text:style-name="Standard">%Correção do SUMÁRIO</text:p>
      <text:p text:style-name="Standard">%% Clicar em “Menu” “Tex Live Version”: escolher “2022”</text:p>
      <text:p text:style-name="Standard"/>
      <text:p text:style-name="Standard"/>
      <text:p text:style-name="Standard">%% Os elementos pré-textuais, textuais e pós-textuais estão listados abaixo, na sequência que figuram na monografia</text:p>
      <text:p text:style-name="Standard"/>
      <text:p text:style-name="Standard"/>
      <text:p text:style-name="Standard">%% Configuração do Tipo de Documento e Dados do curso </text:p>
      <text:p text:style-name="Standard">% DOUTORADO</text:p>
      <text:p text:style-name="Standard">% MESTRADO</text:p>
      <text:p text:style-name="Standard">% TCC</text:p>
      <text:p text:style-name="Standard"/>
      <text:p text:style-name="Standard">%% Linhas 90 a 152 (arquivo “variaveis.tex”)</text:p>
      <text:p text:style-name="Standard"/>
      <text:p text:style-name="Standard">%% O template vem configurado para TCC 2. </text:p>
      <text:p text:style-name="Standard">%% Caso não se enquadre, comente essas linhas.</text:p>
      <text:p text:style-name="Standard">%% Retire o símbolo de % correspondentes às suas necessidades</text:p>
      <text:p text:style-name="Standard">%% Linhas com dois símbolos de porcentagem seguidos %% manter como está.</text:p>
      <text:p text:style-name="Standard"/>
      <text:p text:style-name="Standard"/>
      <text:p text:style-name="Standard"/>
      <text:p text:style-name="Standard">%% DADOS DE AUTORIA (arquivo “variaveis.tex”)</text:p>
      <text:p text:style-name="Standard"/>
      <text:p text:style-name="Standard">\author{Coloque o nome completo do(a) autor(a) aqui} <text:s/>% Seu nome</text:p>
      <text:p text:style-name="Standard">\authorbib{Silva, João da} % Seu nome para referência bibliográfica (Sobrenome, Nome)</text:p>
      <text:p text:style-name="Standard">\title{Coloque o título aqui - O título deve ser claro e preciso} % Título do trabalho: apenas primeira letra, Nomes Próprios e SIGLAS em maiúscula</text:p>
      <text:p text:style-name="Standard">\titleen{Put your english title here} % Título traduzido para inglês: apenas primeira letra, Nomes Próprios e SIGLAS em maiúscula</text:p>
      <text:p text:style-name="Standard">\advisor{Nome Orientador completo, título} % Nome do orientador. Lembre-se de prefixar com "Prof. Dr.", "Prof.ª Dr.ª", <text:s/>"Prof. M.Sc.", "Prof.ª M.Sc.", "Prof. Me." ou "Prof.ª Me."}</text:p>
      <text:p text:style-name="Standard"><text:soft-page-break/>\coadvisor{Nome Coorientador completo, título} % Nome do coorientador, caso exista. Caso não exista, comente a linha.</text:p>
      <text:p text:style-name="Standard">\depositshortdate{2025} % Ano em que depositou este documento</text:p>
      <text:p text:style-name="Standard">\approvaldate{29/fevereiro/2025} % data de defesa</text:p>
      <text:p text:style-name="Standard"/>
      <text:p text:style-name="Standard">%% BANCA EXAMINADORA (no máximo quatro!)</text:p>
      <text:p text:style-name="Standard">\evalboardmember{Nome completo e por extenso do Orientador}{Doutorado em ...}{Universidade Tecnológica Federal do Paraná}</text:p>
      <text:p text:style-name="Standard">\evalboardmember{Nome completo e por extenso do Membro 2, obrigatoriamente para o TCC, um Professor da UTFPR}{Título (especialização, mestrado, doutorado}{Universidade Tecnológica Federal do Paraná}</text:p>
      <text:p text:style-name="Standard">\evalboardmember{Nome completo e por extenso do Membro 3}{Título (especialização, mestrado, doutorado}{Nome completo e por extenso da instituição a qual possui vínculo}</text:p>
      <text:p text:style-name="Standard">\evalboardmember{Nome completo e por extenso do Membro 4}{Título (especialização, mestrado, doutorado}{Nome completo e por extenso da instituição a qual possui vínculo}</text:p>
      <text:p text:style-name="Standard"/>
      <text:p text:style-name="Standard">%% PALAVRAS-CHAVE E KEYWORDS</text:p>
      <text:p text:style-name="Standard">% As palavras-chave devem ser Termo tópico obtidos no Terminal SophiA da Biblioteca Nacional &lt;https://acervo.bn.gov.br/sophia_web/busca/autoridades/termotopico&gt;</text:p>
      <text:p text:style-name="Standard">%% ATENÇÃO - você deve indicar a quantidade de palavras chaves para o template LaTeX utilizar o pontuação correta!</text:p>
      <text:p text:style-name="Standard">\NumeroDePalavrasChave{5}%% Número de palavras-chave (máximo 5)</text:p>
      <text:p text:style-name="Standard">%% Atenção - por enquanto o template não está suportando acentos normais na palavra chave, por isso caso a palavra tenha acento, você deve utilizar o estilo antigo do LaTeX, sendo os acentos: á - \'a <text:s/>é - \'e <text:s text:c="2"/>â - \^a <text:s/>ê - \^e <text:s/>à - \`a <text:s/>ä - \"a <text:s/>ç - \c{c}</text:p>
      <text:p text:style-name="Standard">\PalavraChaveA{Palavra-chave 1}%% Palavra-chave A</text:p>
      <text:p text:style-name="Standard">\PalavraChaveB{Palavra-chave 2}%% Palavra-chave B</text:p>
      <text:p text:style-name="Standard">\PalavraChaveC{Palavra-chave 3}%% Palavra-chave C</text:p>
      <text:p text:style-name="Standard">\PalavraChaveD{Palavra-chave 4}%% Palavra-chave D</text:p>
      <text:p text:style-name="Standard">\PalavraChaveE{Palavra-chave 5}%% Palavra-chave E</text:p>
      <text:p text:style-name="Standard">%% Exemplo de como utilizar acentos na Palavra-chave:</text:p>
      <text:p text:style-name="Standard">% \PalavraChaveA{ol\'a}%% Olá</text:p>
      <text:p text:style-name="Standard">%\PalavraChaveB{voc\^e}%% você</text:p>
      <text:p text:style-name="Standard">%\PalavraChaveC{\`a}%% à</text:p>
      <text:p text:style-name="Standard">%\PalavraChaveD{a\c{c}\~ao}%% ação</text:p>
      <text:p text:style-name="Standard">%\PalavraChaveE{arg\"uir}%% argüir</text:p>
      <text:p text:style-name="Standard"/>
      <text:p text:style-name="Standard"/>
      <text:p text:style-name="Standard"/>
      <text:p text:style-name="Standard">%% ATENÇÃO - você deve indicar a quantidade de keywords para o template LaTeX utilizar o pontuação correta!</text:p>
      <text:p text:style-name="Standard">\NumeroDeKeywords{5}%% Número de keywords (máximo 5)</text:p>
      <text:p text:style-name="Standard">\KeywordA{Keyword 1}%% Keyword A</text:p>
      <text:p text:style-name="Standard">\KeywordB{Keyword 2}%% Keyword B</text:p>
      <text:p text:style-name="Standard">\KeywordC{Keyword 3}%% Keyword C</text:p>
      <text:p text:style-name="Standard">\KeywordD{Keyword 4}%% Keyword D</text:p>
      <text:p text:style-name="Standard">\KeywordE{Keyword 5}%% Keyword E</text:p>
      <text:p text:style-name="Standard"/>
      <text:p text:style-name="Standard"/>
      <text:p text:style-name="Standard">%% DEDICATORIA</text:p>
      <text:p text:style-name="Standard"/>
      <text:p text:style-name="Standard">\begin{dedicatoria}</text:p>
      <text:p text:style-name="Standard"><text:soft-page-break/>Texto</text:p>
      <text:p text:style-name="Standard">\end{dedicatoria}</text:p>
      <text:p text:style-name="Standard"/>
      <text:p text:style-name="Standard"/>
      <text:p text:style-name="Standard">%% AGRADECIMENTOS</text:p>
      <text:p text:style-name="Standard"/>
      <text:p text:style-name="Standard">\begin{agradecimentos}</text:p>
      <text:p text:style-name="Standard">Texto</text:p>
      <text:p text:style-name="Standard">\end{agradecimentos}</text:p>
      <text:p text:style-name="Standard"/>
      <text:p text:style-name="Standard"/>
      <text:p text:style-name="Standard">%% EPÍGRAFE</text:p>
      <text:p text:style-name="Standard"/>
      <text:p text:style-name="Standard">\begin{epigrafe}</text:p>
      <text:p text:style-name="Standard">texto</text:p>
      <text:p text:style-name="Standard"><text:s text:c="2"/></text:p>
      <text:p text:style-name="Standard">\cite{}</text:p>
      <text:p text:style-name="Standard">\end{epigrafe}</text:p>
      <text:p text:style-name="Standard"/>
      <text:p text:style-name="Standard"/>
      <text:p text:style-name="Standard"/>
      <text:p text:style-name="Standard">%% RESUMO</text:p>
      <text:p text:style-name="Standard">\begin{resumoutfpr}</text:p>
      <text:p text:style-name="Standard">Texto</text:p>
      <text:p text:style-name="Standard">\end{resumoutfpr}</text:p>
      <text:p text:style-name="Standard"/>
      <text:p text:style-name="Standard"/>
      <text:p text:style-name="Standard">%% ABSTRACT</text:p>
      <text:p text:style-name="Standard"/>
      <text:p text:style-name="Standard">\begin{abstractutfpr}</text:p>
      <text:p text:style-name="Standard">Texto</text:p>
      <text:p text:style-name="Standard">\end{abstractutfpr}</text:p>
      <text:p text:style-name="Standard"/>
      <text:p text:style-name="Standard"/>
      <text:p text:style-name="Standard">%% INTRODUÇÃO</text:p>
      <text:p text:style-name="Standard">\chapter{Introdução}\label{cap:introducao}</text:p>
      <text:p text:style-name="Standard"/>
      <text:p text:style-name="Standard">Um texto curto apresentando o capítulo.</text:p>
      <text:p text:style-name="Standard"/>
      <text:p text:style-name="Standard"/>
      <text:p text:style-name="Standard">\section{Objetivos}\label{sec:objetivos}</text:p>
      <text:p text:style-name="Standard"/>
      <text:p text:style-name="Standard">\subsection{Objetivo Geral}\label{sec:geral}</text:p>
      <text:p text:style-name="Standard"/>
      <text:p text:style-name="Standard">Texto</text:p>
      <text:p text:style-name="Standard"/>
      <text:p text:style-name="Standard"/>
      <text:p text:style-name="Standard">\subsection{Objetivos Específicos}\label{sec:especificos}</text:p>
      <text:p text:style-name="Standard"/>
      <text:p text:style-name="Standard"/>
      <text:p text:style-name="Standard">\begin{itemize}</text:p>
      <text:p text:style-name="Standard"><text:s text:c="3"/>\item item1</text:p>
      <text:p text:style-name="Standard"><text:soft-page-break/><text:s text:c="3"/>\item item2</text:p>
      <text:p text:style-name="Standard"><text:s/>\end{itemize}</text:p>
      <text:p text:style-name="Standard"/>
      <text:p text:style-name="Standard"/>
      <text:p text:style-name="Standard"/>
      <text:p text:style-name="Standard"/>
      <text:p text:style-name="Standard"/>
      <text:p text:style-name="Standard">\section{Justificativa}\label{sec:justificativa}</text:p>
      <text:p text:style-name="Standard"/>
      <text:p text:style-name="Standard">Texto</text:p>
      <text:p text:style-name="Standard"/>
      <text:p text:style-name="Standard"/>
      <text:p text:style-name="Standard">%% REFERENCIAL</text:p>
      <text:p text:style-name="Standard">\chapter{Referencial teórico}\label{cap:referencial}</text:p>
      <text:p text:style-name="Standard"/>
      <text:p text:style-name="Standard">Texto</text:p>
      <text:p text:style-name="Standard"/>
      <text:p text:style-name="Standard"/>
      <text:p text:style-name="Standard">%% MATERIAIS E MÉTODOS</text:p>
      <text:p text:style-name="Standard">\chapter{Materiais e Métodos}\label{cap:materiais}</text:p>
      <text:p text:style-name="Standard"/>
      <text:p text:style-name="Standard">Texto</text:p>
      <text:p text:style-name="Standard"/>
      <text:p text:style-name="Standard"/>
      <text:p text:style-name="Standard"/>
      <text:p text:style-name="Standard">%% RESULTADOS E DISCUSSÃO</text:p>
      <text:p text:style-name="Standard">\chapter{Resultados e Discussão}\label{cap:resultados}</text:p>
      <text:p text:style-name="Standard"/>
      <text:p text:style-name="Standard">Texto</text:p>
      <text:p text:style-name="Standard"/>
      <text:p text:style-name="Standard"/>
      <text:p text:style-name="Standard"/>
      <text:p text:style-name="Standard">%% CONCLUSÕES</text:p>
      <text:p text:style-name="Standard">\chapter{Conclusões}\label{cap:conclusoes}</text:p>
      <text:p text:style-name="Standard"/>
      <text:p text:style-name="Standard">Texto</text:p>
      <text:p text:style-name="Standard"/>
      <text:p text:style-name="Standard"/>
      <text:p text:style-name="Standard"/>
      <text:p text:style-name="Standard"/>
      <text:p text:style-name="Standard"/>
      <text:p text:style-name="Standard">%% CONSIDERAÇÕES FINAIS</text:p>
      <text:p text:style-name="Standard">\chapter{Considerações Finais}\label{cap:consideracoes}</text:p>
      <text:p text:style-name="Standard"/>
      <text:p text:style-name="Standard">Texto</text:p>
      <text:p text:style-name="Standard"/>
      <text:p text:style-name="Standard"/>
      <text:p text:style-name="Standard">%% ELEMENTOS PÓS TEXTUAIS</text:p>
      <text:p text:style-name="Standard"/>
      <text:p text:style-name="Standard">%% ANEXOA</text:p>
      <text:p text:style-name="Standard"/>
      <text:p text:style-name="Standard">\anexos</text:p>
      <text:p text:style-name="Standard"><text:soft-page-break/>\chapter{TítuloAnexo}\label{cap:anexoa}</text:p>
      <text:p text:style-name="Standard"/>
      <text:p text:style-name="Standard">Texto</text:p>
      <text:p text:style-name="Standard"/>
      <text:p text:style-name="Standard"/>
      <text:p text:style-name="Standard"/>
      <text:p text:style-name="Standard">%% APENDICEA</text:p>
      <text:p text:style-name="Standard">\chapter{TítuloApêndice}\label{cap:apendicea}</text:p>
      <text:p text:style-name="Standard"/>
      <text:p text:style-name="Standard">Texto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7T08:56:36.875114758</meta:creation-date>
    <dc:date>2025-06-27T09:34:33.900411126</dc:date>
    <meta:editing-duration>PT27M44S</meta:editing-duration>
    <meta:editing-cycles>1</meta:editing-cycles>
    <meta:document-statistic meta:table-count="0" meta:image-count="0" meta:object-count="0" meta:page-count="9" meta:paragraph-count="219" meta:word-count="1862" meta:character-count="13642" meta:non-whitespace-character-count="11878"/>
    <meta:generator>LibreOffice/7.3.7.2$Linux_X86_64 LibreOffice_project/30$Build-2</meta:generator>
  </office:meta>
</office:document-meta>
</file>