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2cm" table:align="left"/>
    </style:style>
    <style:style style:name="Tabela1.A" style:family="table-column">
      <style:table-column-properties style:column-width="0.584cm"/>
    </style:style>
    <style:style style:name="Tabela1.B" style:family="table-column">
      <style:table-column-properties style:column-width="12.718cm"/>
    </style:style>
    <style:style style:name="Tabela1.C" style:family="table-column">
      <style:table-column-properties style:column-width="2.79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C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C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162399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5">Anexo I – Solicitação para concessão de Auxílio Financeiro a Estudantes para atividades de ensino, pesquisa e extensão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SEI/UTFPR - XXXXXX - Instrução Normativa: INSTRUÇÃO NORMATIVA PROPPG/PROGRAD/PROREC/PROPLAD UTFPR nº 23, de <text:s/>20 de maio de 2024 </text:span></text:span></text:p>
      <text:p text:style-name="P10"><text:span text:style-name="Strong_20_Emphasis"><text:span text:style-name="T5"/></text:span></text:p>
      <text:p text:style-name="P9"><text:span text:style-name="Strong_20_Emphasis"><text:span text:style-name="T5">https://sei.utfpr.edu.br/sei/publicacoes/controlador_publicacoes.php?acao=publicacao_visualizar&amp;id_documento=4579726&amp;id_orgao_publicacao=0</text:span></text:span></text:p>
      <text:p text:style-name="P5">Encaminho a V.Sa., a solicitação de auxílio financeiro do estudante:</text:p>
      <text:p text:style-name="P5">- Nome completo:</text:p>
      <text:p text:style-name="P5">- CPF:</text:p>
      <text:p text:style-name="P5">- E-mail:</text:p>
      <text:p text:style-name="P5">- Curso/Departamento:</text:p>
      <text:p text:style-name="P5">- RA:</text:p>
      <text:p text:style-name="P5">- Dados bancários (banco, agência e conta):</text:p>
      <text:p text:style-name="P5">- Nome do evento/atividade:</text:p>
      <text:p text:style-name="P5">- Datas (início e fim do evento/atividade):</text:p>
      <text:p text:style-name="P5">- Cidade/estado/país:</text:p>
      <text:p text:style-name="P5">- Justificativa para a participação no evento/atividade:</text:p>
      <text:p text:style-name="P4"><text:span text:style-name="T2">- Valores discriminados e total da solicitação na tabela abaixo:</text:span><text:span text:style-name="T3"> </text:span><text:span text:style-name="Emphasis"><text:span text:style-name="T2">(conforme exemplo</text:span></text:span><text:span text:style-name="T2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2"><text:span text:style-name="Strong_20_Emphasis"><text:span text:style-name="T4">Despesa</text:span></text:span></text:p>
          </table:table-cell>
          <table:covered-table-cell/>
          <table:table-cell table:style-name="Tabela1.C1" office:value-type="string">
            <text:p text:style-name="P2"><text:span text:style-name="Strong_20_Emphasis"><text:span text:style-name="T4">Valor(R$)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4">1</text:span></text:span></text:p>
          </table:table-cell>
          <table:table-cell table:style-name="Tabela1.B2" office:value-type="string">
            <text:p text:style-name="P3">Taxa de inscrição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4">2</text:span></text:span></text:p>
          </table:table-cell>
          <table:table-cell table:style-name="Tabela1.B2" office:value-type="string">
            <text:p text:style-name="P3">Passagens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4">3</text:span></text:span></text:p>
          </table:table-cell>
          <table:table-cell table:style-name="Tabela1.B2" office:value-type="string">
            <text:p text:style-name="P3">Hospedagem, alimentação, locomoção urbana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5" table:number-columns-spanned="2" office:value-type="string">
            <text:p text:style-name="P2"><text:span text:style-name="Strong_20_Emphasis"><text:span text:style-name="T4">Total</text:span></text:span></text:p>
          </table:table-cell>
          <table:covered-table-cell/>
          <table:table-cell table:style-name="Tabela1.C5" office:value-type="string">
            <text:p text:style-name="P3"/>
          </table:table-cell>
        </table:table-row>
      </table:table>
      <text:p text:style-name="P8"><text:soft-page-break/></text:p>
      <text:p text:style-name="P5">Atenciosamente,</text:p>
      <text:p text:style-name="P7"/>
      <text:p text:style-name="P6">Professor Orientador ou Servidor Responsável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0:16:33.103000000</meta:creation-date>
    <dc:date>2025-05-07T14:02:05.433000000</dc:date>
    <meta:editing-duration>PT7M</meta:editing-duration>
    <meta:editing-cycles>2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26" meta:word-count="116" meta:character-count="932" meta:non-whitespace-character-count="839"/>
  </office:meta>
</office:document-meta>
</file>