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officeooo:rsid="001801bf" officeooo:paragraph-rsid="001801bf" style:font-size-asian="14pt" style:font-size-complex="14pt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4pt" officeooo:paragraph-rsid="001801bf" style:font-size-asian="14pt" style:font-size-complex="14pt"/>
    </style:style>
    <style:style style:name="P5" style:family="paragraph" style:parent-style-name="Text_20_body">
      <style:paragraph-properties fo:margin-left="0.212cm" fo:margin-right="0.212cm" fo:margin-top="0.212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.212cm" fo:margin-right="0.212cm" fo:margin-top="0.212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style:font-size-asian="14pt" style:font-size-complex="14pt"/>
    </style:style>
    <style:style style:name="P7" style:family="paragraph" style:parent-style-name="Text_20_body">
      <style:text-properties style:font-name="Arial" fo:font-size="14pt" style:font-size-asian="14pt" style:font-size-complex="14pt"/>
    </style:style>
    <style:style style:name="P8" style:family="paragraph" style:parent-style-name="Table_20_Contents">
      <style:text-properties fo:font-variant="normal" fo:text-transform="none" fo:color="#000000" style:font-name="Arial" fo:font-size="14pt" fo:letter-spacing="normal" fo:font-style="normal" fo:font-weight="normal" officeooo:paragraph-rsid="001801bf" style:font-size-asian="14pt" style:font-size-complex="14pt"/>
    </style:style>
    <style:style style:name="P9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.212cm" fo:margin-right="0.212cm" fo:margin-top="0.212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801bf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 officeooo:rsid="001801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3">Anexo III – Relatório de Atividades relativo à concessão de Auxílio Financeiro a Estudantes para atividades de ensino, pesquisa e extensão</text:span></text:span></text:p>
      <text:p text:style-name="P6"><text:span text:style-name="T1">SEI/UTFPR - XXXXXX - Instrução Normativa: INSTRUÇÃO NORMATIVA PROPPG/PROGRAD/PROREC/PROPLAD UTFPR nº 23, de <text:s/>20 de maio de 2024 </text:span></text:p>
      <text:p text:style-name="P6"><text:span text:style-name="T1"/></text:p>
      <text:p text:style-name="P6"><text:span text:style-name="T1">https://sei.utfpr.edu.br/sei/publicacoes/controlador_publicacoes.php?acao=publicacao_visualizar&amp;id_documento=4579726&amp;id_orgao_publicacao=0</text:span></text:p>
      <text:p text:style-name="P5"/>
      <text:p text:style-name="P1">- Inserir texto com um relatório sucinto relativo ao evento/atividade.</text:p>
      <text:p text:style-name="P1"/>
      <text:p text:style-name="P1"/>
      <text:p text:style-name="P1"/>
      <text:p text:style-name="P2">Atenciosamente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7"><text:span text:style-name="T4">Beneficiário do auxílio</text:span><text:span text:style-name="T5"> (nome e assinatura)</text:span></text:p>
          </table:table-cell>
          <table:table-cell table:style-name="Tabela1.B1" office:value-type="string">
            <text:p text:style-name="P8"/>
            <text:p text:style-name="P4"><text:span text:style-name="T4">Professor Orientador ou Servidor Responsável</text:span> <text:span text:style-name="T5">(nome e assinatura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2T10:16:33.103000000</meta:creation-date>
    <dc:date>2025-05-07T14:03:22.469000000</dc:date>
    <meta:editing-duration>PT8M51S</meta:editing-duration>
    <meta:editing-cycles>3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7" meta:word-count="64" meta:character-count="595" meta:non-whitespace-character-count="535"/>
  </office:meta>
</office:document-meta>
</file>