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2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17.64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26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style:style style:name="ta2" style:family="table" style:master-page-name="PageStyle_5f_Eventos">
      <style:table-properties table:display="true" style:writing-mode="lr-tb"/>
    </style:style>
    <style:style style:name="ta3" style:family="table" style:master-page-name="PageStyle_5f_Periódicos">
      <style:table-properties table:display="true" style:writing-mode="lr-tb"/>
    </style:style>
    <style:style style:name="ta4" style:family="table" style:master-page-name="PageStyle_5f_Produção_20_Técnica">
      <style:table-properties table:display="true" style:writing-mode="lr-tb"/>
    </style:style>
    <style:style style:name="ta5" style:family="table" style:master-page-name="PageStyle_5f_Pontuação_20__28_não_20_editar_29_">
      <style:table-properties table:display="true" style:writing-mode="lr-tb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35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dde8cb" fo:border="0.74pt solid #808080"/>
      <style:text-properties fo:hyphenate="true"/>
    </style:style>
    <style:style style:name="ce37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39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42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  <style:map style:condition="cell-content()=&quot;A1&quot;" style:apply-style-name="ConditionalStyle_5f_1" style:base-cell-address="Eventos.D3"/>
      <style:map style:condition="cell-content()=&quot;A2&quot;" style:apply-style-name="ConditionalStyle_5f_2" style:base-cell-address="Eventos.D3"/>
      <style:map style:condition="cell-content()=&quot;A3&quot;" style:apply-style-name="ConditionalStyle_5f_3" style:base-cell-address="Eventos.D3"/>
      <style:map style:condition="cell-content()=&quot;A4&quot;" style:apply-style-name="ConditionalStyle_5f_4" style:base-cell-address="Eventos.D3"/>
      <style:map style:condition="is-true-formula(LEN(TRIM([.D3]))&gt;0)" style:apply-style-name="ConditionalStyle_5f_5" style:base-cell-address="Eventos.D3"/>
    </style:style>
    <style:style style:name="ce43" style:family="table-cell" style:parent-style-name="Default">
      <style:table-cell-properties fo:background-color="#ffa6a6" fo:border="0.74pt solid #808080"/>
      <style:text-properties fo:hyphenate="true"/>
    </style:style>
    <style:style style:name="ce44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47" style:family="table-cell" style:parent-style-name="Default">
      <style:text-properties fo:hyphenate="true"/>
    </style:style>
    <style:style style:name="ce48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dde8cb" fo:border="0.74pt solid #999999"/>
    </style:style>
    <style:style style:name="ce52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dde8cb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a6a6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a6a6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ackground-color="#ffa6a6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cell-content()=&quot;A1&quot;" style:apply-style-name="ConditionalStyle_5f_1" style:base-cell-address="Periódicos.D3"/>
      <style:map style:condition="cell-content()=&quot;A2&quot;" style:apply-style-name="ConditionalStyle_5f_2" style:base-cell-address="Periódicos.D3"/>
      <style:map style:condition="cell-content()=&quot;A3&quot;" style:apply-style-name="ConditionalStyle_5f_3" style:base-cell-address="Periódicos.D3"/>
      <style:map style:condition="cell-content()=&quot;A4&quot;" style:apply-style-name="ConditionalStyle_5f_4" style:base-cell-address="Periódicos.D3"/>
      <style:map style:condition="is-true-formula(LEN(TRIM([.D3]))&gt;0)" style:apply-style-name="ConditionalStyle_5f_5" style:base-cell-address="Periódicos.D3"/>
    </style:style>
    <style:style style:name="ce59" style:family="table-cell" style:parent-style-name="Default">
      <style:table-cell-properties fo:background-color="#ffa6a6" fo:border="0.74pt solid #999999"/>
    </style:style>
    <style:style style:name="ce60" style:family="table-cell" style:parent-style-name="Default">
      <style:table-cell-properties fo:background-color="#ffa6a6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a6a6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dde8cb" fo:border="0.74pt solid #808080"/>
    </style:style>
    <style:style style:name="ce68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dde8cb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a6a6" fo:border="0.74pt solid #808080"/>
    </style:style>
    <style:style style:name="ce76" style:family="table-cell" style:parent-style-name="Default">
      <style:table-cell-properties fo:background-color="#ffa6a6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25" office:value-type="string" calcext:value-type="string">
            <text:p>Instruções:</text:p>
          </table:table-cell>
          <table:table-cell table:style-name="ce27"/>
          <table:table-cell table:number-columns-repeated="16382"/>
        </table:table-row>
        <table:table-row table:style-name="ro1">
          <table:table-cell table:style-name="ce26" office:value-type="string" calcext:value-type="string">
            <text:p>1) Preencha os dados sobre produções nas demais abas apenas nas colunas na cor verde. Evite editar as colunas em cor vermelha.</text:p>
          </table:table-cell>
          <table:table-cell table:style-name="ce27"/>
          <table:table-cell table:number-columns-repeated="16382"/>
        </table:table-row>
        <table:table-row table:style-name="ro1">
          <table:table-cell table:style-name="ce26" office:value-type="string" calcext:value-type="string">
            <text:p>2) Preencha a identificação abaixo.</text:p>
          </table:table-cell>
          <table:table-cell table:style-name="ce27"/>
          <table:table-cell table:number-columns-repeated="16382"/>
        </table:table-row>
        <table:table-row table:style-name="ro1">
          <table:table-cell table:style-name="ce26" office:value-type="string" calcext:value-type="string">
            <text:p>3) Evite editar as fórmulas desta planilha.</text:p>
          </table:table-cell>
          <table:table-cell table:style-name="ce27"/>
          <table:table-cell table:number-columns-repeated="16382"/>
        </table:table-row>
        <table:table-row table:style-name="ro2">
          <table:table-cell table:style-name="ce27" table:number-columns-repeated="2"/>
          <table:table-cell table:number-columns-repeated="16382"/>
        </table:table-row>
        <table:table-row table:style-name="ro1">
          <table:table-cell table:style-name="ce25" office:value-type="string" calcext:value-type="string">
            <text:p>Identificação:</text:p>
          </table:table-cell>
          <table:table-cell table:style-name="ce27"/>
          <table:table-cell table:number-columns-repeated="16382"/>
        </table:table-row>
        <table:table-row table:style-name="ro1">
          <table:table-cell table:style-name="ce26" office:value-type="string" calcext:value-type="string">
            <text:p>Preencher o nome completo do(a) candidato(a)</text:p>
          </table:table-cell>
          <table:table-cell table:style-name="ce27"/>
          <table:table-cell table:number-columns-repeated="16382"/>
        </table:table-row>
        <table:table-row table:style-name="ro2">
          <table:table-cell table:style-name="ce27" table:number-columns-repeated="2"/>
          <table:table-cell table:number-columns-repeated="16382"/>
        </table:table-row>
        <table:table-row table:style-name="ro1">
          <table:table-cell table:style-name="ce28" office:value-type="string" calcext:value-type="string">
            <text:p>Consolidação de indicadores:</text:p>
          </table:table-cell>
          <table:table-cell table:style-name="ce31"/>
          <table:table-cell table:number-columns-repeated="16382"/>
        </table:table-row>
        <table:table-row table:style-name="ro1">
          <table:table-cell table:style-name="ce29" office:value-type="string" calcext:value-type="string">
            <text:p>Eventos:</text:p>
          </table:table-cell>
          <table:table-cell table:style-name="ce31" table:formula="of:=[$Eventos.E1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29" office:value-type="string" calcext:value-type="string">
            <text:p>Periódicos:</text:p>
          </table:table-cell>
          <table:table-cell table:style-name="ce31" table:formula="of:=[$Periódicos.E1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29" office:value-type="string" calcext:value-type="string">
            <text:p>Produção Técnica:</text:p>
          </table:table-cell>
          <table:table-cell table:style-name="ce31" table:formula="of:=[$'Produção Técnica'.E1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30" office:value-type="string" calcext:value-type="string">
            <text:p>Total:</text:p>
          </table:table-cell>
          <table:table-cell table:style-name="ce32" table:formula="of:=SUM([.B10:.B12])" office:value-type="float" office:value="0" calcext:value-type="float">
            <text:p>0</text:p>
          </table:table-cell>
          <table:table-cell table:number-columns-repeated="16382"/>
        </table:table-row>
        <table:table-row table:style-name="ro2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ventos" table:style-name="ta2">
        <office:forms form:automatic-focus="false" form:apply-design-mode="false"/>
        <table:table-column table:style-name="co4" table:default-cell-style-name="ce36"/>
        <table:table-column table:style-name="co5" table:number-columns-repeated="2" table:default-cell-style-name="ce36"/>
        <table:table-column table:style-name="co5" table:number-columns-repeated="2" table:default-cell-style-name="ce43"/>
        <table:table-column table:style-name="co3" table:number-columns-repeated="6" table:default-cell-style-name="ce47"/>
        <table:table-column table:style-name="co6" table:default-cell-style-name="ce47"/>
        <table:table-column table:style-name="co3" table:number-columns-repeated="16371" table:default-cell-style-name="ce47"/>
        <table:table-column table:style-name="co7" table:default-cell-style-name="ce47"/>
        <table:table-row table:style-name="ro4">
          <table:table-cell table:style-name="ce33" office:value-type="string" calcext:value-type="string">
            <text:p>Referência do artigo em evento</text:p>
          </table:table-cell>
          <table:table-cell table:style-name="ce37" office:value-type="string" calcext:value-type="string">
            <text:p>Ano de publicação</text:p>
          </table:table-cell>
          <table:table-cell table:style-name="ce37" office:value-type="string" calcext:value-type="string">
            <text:p>Índice H5 do evento</text:p>
          </table:table-cell>
          <table:table-cell table:style-name="ce40" office:value-type="string" calcext:value-type="string">
            <text:p>Total =</text:p>
          </table:table-cell>
          <table:table-cell table:style-name="ce40" table:formula="of:=SUM([.D:.D])" office:value-type="float" office:value="0" calcext:value-type="float">
            <text:p>0</text:p>
          </table:table-cell>
          <table:table-cell table:style-name="ce45" table:number-columns-repeated="17"/>
          <table:table-cell table:number-columns-repeated="16362"/>
        </table:table-row>
        <table:table-row table:style-name="ro5">
          <table:table-cell table:style-name="ce34" office:value-type="string" calcext:value-type="string">
            <text:p>Instrução: copie a referência do Lattes; um artigo por linha</text:p>
          </table:table-cell>
          <table:table-cell table:style-name="ce38" office:value-type="string" calcext:value-type="string">
            <text:p>Instrução: informe o ano de publicação</text:p>
          </table:table-cell>
          <table:table-cell table:style-name="ce38" office:value-type="string" calcext:value-type="string">
            <text:p>Instrução: acesse Google Acadêmico &gt; Métricas &gt; Busca, digite apenas o número abaixo</text:p>
          </table:table-cell>
          <table:table-cell table:style-name="ce41" office:value-type="string" calcext:value-type="string">
            <text:p>Não edite esta coluna</text:p>
          </table:table-cell>
          <table:table-cell table:style-name="ce44"/>
          <table:table-cell table:style-name="ce45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3]=&quot;&quot;;0;IF([.C3]&gt;=35;100;IF([.C3]&gt;=25;87.5;IF([.C3]&gt;=20;75;IF([.C3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4]=&quot;&quot;;0;IF([.C4]&gt;=35;100;IF([.C4]&gt;=25;87.5;IF([.C4]&gt;=20;75;IF([.C4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5]=&quot;&quot;;0;IF([.C5]&gt;=35;100;IF([.C5]&gt;=25;87.5;IF([.C5]&gt;=20;75;IF([.C5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6]=&quot;&quot;;0;IF([.C6]&gt;=35;100;IF([.C6]&gt;=25;87.5;IF([.C6]&gt;=20;75;IF([.C6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7]=&quot;&quot;;0;IF([.C7]&gt;=35;100;IF([.C7]&gt;=25;87.5;IF([.C7]&gt;=20;75;IF([.C7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8]=&quot;&quot;;0;IF([.C8]&gt;=35;100;IF([.C8]&gt;=25;87.5;IF([.C8]&gt;=20;75;IF([.C8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9]=&quot;&quot;;0;IF([.C9]&gt;=35;100;IF([.C9]&gt;=25;87.5;IF([.C9]&gt;=20;75;IF([.C9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0]=&quot;&quot;;0;IF([.C10]&gt;=35;100;IF([.C10]&gt;=25;87.5;IF([.C10]&gt;=20;75;IF([.C10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1]=&quot;&quot;;0;IF([.C11]&gt;=35;100;IF([.C11]&gt;=25;87.5;IF([.C11]&gt;=20;75;IF([.C11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2]=&quot;&quot;;0;IF([.C12]&gt;=35;100;IF([.C12]&gt;=25;87.5;IF([.C12]&gt;=20;75;IF([.C12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3]=&quot;&quot;;0;IF([.C13]&gt;=35;100;IF([.C13]&gt;=25;87.5;IF([.C13]&gt;=20;75;IF([.C13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4]=&quot;&quot;;0;IF([.C14]&gt;=35;100;IF([.C14]&gt;=25;87.5;IF([.C14]&gt;=20;75;IF([.C14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5]=&quot;&quot;;0;IF([.C15]&gt;=35;100;IF([.C15]&gt;=25;87.5;IF([.C15]&gt;=20;75;IF([.C15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6]=&quot;&quot;;0;IF([.C16]&gt;=35;100;IF([.C16]&gt;=25;87.5;IF([.C16]&gt;=20;75;IF([.C16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7]=&quot;&quot;;0;IF([.C17]&gt;=35;100;IF([.C17]&gt;=25;87.5;IF([.C17]&gt;=20;75;IF([.C17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8]=&quot;&quot;;0;IF([.C18]&gt;=35;100;IF([.C18]&gt;=25;87.5;IF([.C18]&gt;=20;75;IF([.C18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19]=&quot;&quot;;0;IF([.C19]&gt;=35;100;IF([.C19]&gt;=25;87.5;IF([.C19]&gt;=20;75;IF([.C19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20]=&quot;&quot;;0;IF([.C20]&gt;=35;100;IF([.C20]&gt;=25;87.5;IF([.C20]&gt;=20;75;IF([.C20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21]=&quot;&quot;;0;IF([.C21]&gt;=35;100;IF([.C21]&gt;=25;87.5;IF([.C21]&gt;=20;75;IF([.C21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6">
          <table:table-cell table:style-name="ce35"/>
          <table:table-cell table:style-name="ce39" table:number-columns-repeated="2"/>
          <table:table-cell table:style-name="ce42" table:formula="of:=IF([.C22]=&quot;&quot;;0;IF([.C22]&gt;=35;100;IF([.C22]&gt;=25;87.5;IF([.C22]&gt;=20;75;IF([.C22]&gt;=15;62.5;0)))))" office:value-type="float" office:value="0" calcext:value-type="float">
            <text:p>0</text:p>
          </table:table-cell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7" table:number-rows-repeated="938">
          <table:table-cell table:style-name="ce35"/>
          <table:table-cell table:style-name="ce39" table:number-columns-repeated="2"/>
          <table:table-cell table:style-name="ce42"/>
          <table:table-cell table:style-name="ce44"/>
          <table:table-cell table:style-name="ce46" table:number-columns-repeated="17"/>
          <table:table-cell table:number-columns-repeated="16362"/>
        </table:table-row>
        <table:table-row table:style-name="ro2" table:number-rows-repeated="104761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Eventos.D3:Eventos.D960">
            <calcext:condition calcext:apply-style-name="ConditionalStyle_1" calcext:value="=&quot;A1&quot;" calcext:base-cell-address="Eventos.D3"/>
            <calcext:condition calcext:apply-style-name="ConditionalStyle_2" calcext:value="=&quot;A2&quot;" calcext:base-cell-address="Eventos.D3"/>
            <calcext:condition calcext:apply-style-name="ConditionalStyle_3" calcext:value="=&quot;A3&quot;" calcext:base-cell-address="Eventos.D3"/>
            <calcext:condition calcext:apply-style-name="ConditionalStyle_4" calcext:value="=&quot;A4&quot;" calcext:base-cell-address="Eventos.D3"/>
            <calcext:condition calcext:apply-style-name="ConditionalStyle_5" calcext:value="formula-is(LEN(TRIM([.D3]))&gt;0)" calcext:base-cell-address="Eventos.D3"/>
          </calcext:conditional-format>
        </calcext:conditional-formats>
      </table:table>
      <table:table table:name="Periódicos" table:style-name="ta3">
        <office:forms form:automatic-focus="false" form:apply-design-mode="false"/>
        <table:table-column table:style-name="co4" table:default-cell-style-name="ce51"/>
        <table:table-column table:style-name="co8" table:number-columns-repeated="2" table:default-cell-style-name="ce51"/>
        <table:table-column table:style-name="co8" table:number-columns-repeated="2" table:default-cell-style-name="ce59"/>
        <table:table-column table:style-name="co3" table:number-columns-repeated="16377" table:default-cell-style-name="Default"/>
        <table:table-row table:style-name="ro4">
          <table:table-cell table:style-name="ce48" office:value-type="string" calcext:value-type="string">
            <text:p>Referência do artigo em periódico</text:p>
          </table:table-cell>
          <table:table-cell table:style-name="ce52" office:value-type="string" calcext:value-type="string">
            <text:p>Ano de publicação</text:p>
          </table:table-cell>
          <table:table-cell table:style-name="ce55" office:value-type="string" calcext:value-type="string">
            <text:p>Percentil na Scopus</text:p>
          </table:table-cell>
          <table:table-cell table:style-name="ce56" office:value-type="string" calcext:value-type="string">
            <text:p>Total =</text:p>
          </table:table-cell>
          <table:table-cell table:style-name="ce56" table:formula="of:=SUM([.D:.D])" office:value-type="float" office:value="0" calcext:value-type="float">
            <text:p>0</text:p>
          </table:table-cell>
          <table:table-cell table:style-name="ce23" table:number-columns-repeated="16"/>
          <table:table-cell table:number-columns-repeated="16361"/>
        </table:table-row>
        <table:table-row table:style-name="ro5">
          <table:table-cell table:style-name="ce49" office:value-type="string" calcext:value-type="string">
            <text:p>Instrução: copie a referência do Lattes; um artigo por linha</text:p>
          </table:table-cell>
          <table:table-cell table:style-name="ce53" office:value-type="string" calcext:value-type="string">
            <text:p>Instrução: informe o ano de publicação</text:p>
          </table:table-cell>
          <table:table-cell table:style-name="ce53" office:value-type="string" calcext:value-type="string">
            <text:p>Instrução: acesse scopus.com/sources, consulte por nome ou ISSN, digite apenas o número abaixo</text:p>
          </table:table-cell>
          <table:table-cell table:style-name="ce57" office:value-type="string" calcext:value-type="string">
            <text:p>Não edite esta coluna</text:p>
          </table:table-cell>
          <table:table-cell table:style-name="ce60"/>
          <table:table-cell table:style-name="ce23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3]=&quot;&quot;;0;IF([.C3]&gt;=87.5;100;IF([.C3]&gt;=75;87.5;IF([.C3]&gt;=62.5;75;IF([.C3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4]=&quot;&quot;;0;IF([.C4]&gt;=87.5;100;IF([.C4]&gt;=75;87.5;IF([.C4]&gt;=62.5;75;IF([.C4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5]=&quot;&quot;;0;IF([.C5]&gt;=87.5;100;IF([.C5]&gt;=75;87.5;IF([.C5]&gt;=62.5;75;IF([.C5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6]=&quot;&quot;;0;IF([.C6]&gt;=87.5;100;IF([.C6]&gt;=75;87.5;IF([.C6]&gt;=62.5;75;IF([.C6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7]=&quot;&quot;;0;IF([.C7]&gt;=87.5;100;IF([.C7]&gt;=75;87.5;IF([.C7]&gt;=62.5;75;IF([.C7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8]=&quot;&quot;;0;IF([.C8]&gt;=87.5;100;IF([.C8]&gt;=75;87.5;IF([.C8]&gt;=62.5;75;IF([.C8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9]=&quot;&quot;;0;IF([.C9]&gt;=87.5;100;IF([.C9]&gt;=75;87.5;IF([.C9]&gt;=62.5;75;IF([.C9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0]=&quot;&quot;;0;IF([.C10]&gt;=87.5;100;IF([.C10]&gt;=75;87.5;IF([.C10]&gt;=62.5;75;IF([.C10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1]=&quot;&quot;;0;IF([.C11]&gt;=87.5;100;IF([.C11]&gt;=75;87.5;IF([.C11]&gt;=62.5;75;IF([.C11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2]=&quot;&quot;;0;IF([.C12]&gt;=87.5;100;IF([.C12]&gt;=75;87.5;IF([.C12]&gt;=62.5;75;IF([.C12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3]=&quot;&quot;;0;IF([.C13]&gt;=87.5;100;IF([.C13]&gt;=75;87.5;IF([.C13]&gt;=62.5;75;IF([.C13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4]=&quot;&quot;;0;IF([.C14]&gt;=87.5;100;IF([.C14]&gt;=75;87.5;IF([.C14]&gt;=62.5;75;IF([.C14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5]=&quot;&quot;;0;IF([.C15]&gt;=87.5;100;IF([.C15]&gt;=75;87.5;IF([.C15]&gt;=62.5;75;IF([.C15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6]=&quot;&quot;;0;IF([.C16]&gt;=87.5;100;IF([.C16]&gt;=75;87.5;IF([.C16]&gt;=62.5;75;IF([.C16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7]=&quot;&quot;;0;IF([.C17]&gt;=87.5;100;IF([.C17]&gt;=75;87.5;IF([.C17]&gt;=62.5;75;IF([.C17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8]=&quot;&quot;;0;IF([.C18]&gt;=87.5;100;IF([.C18]&gt;=75;87.5;IF([.C18]&gt;=62.5;75;IF([.C18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19]=&quot;&quot;;0;IF([.C19]&gt;=87.5;100;IF([.C19]&gt;=75;87.5;IF([.C19]&gt;=62.5;75;IF([.C19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20]=&quot;&quot;;0;IF([.C20]&gt;=87.5;100;IF([.C20]&gt;=75;87.5;IF([.C20]&gt;=62.5;75;IF([.C20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21]=&quot;&quot;;0;IF([.C21]&gt;=87.5;100;IF([.C21]&gt;=75;87.5;IF([.C21]&gt;=62.5;75;IF([.C21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6">
          <table:table-cell table:style-name="ce50"/>
          <table:table-cell table:style-name="ce54" table:number-columns-repeated="2"/>
          <table:table-cell table:style-name="ce58" table:formula="of:=IF([.C22]=&quot;&quot;;0;IF([.C22]&gt;=87.5;100;IF([.C22]&gt;=75;87.5;IF([.C22]&gt;=62.5;75;IF([.C22]&gt;=50;62.5;0)))))" office:value-type="float" office:value="0" calcext:value-type="float">
            <text:p>0</text:p>
          </table:table-cell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7" table:number-rows-repeated="931">
          <table:table-cell table:style-name="ce50"/>
          <table:table-cell table:style-name="ce54" table:number-columns-repeated="2"/>
          <table:table-cell table:style-name="ce58"/>
          <table:table-cell table:style-name="ce61"/>
          <table:table-cell table:style-name="ce20" table:number-columns-repeated="16"/>
          <table:table-cell table:number-columns-repeated="16361"/>
        </table:table-row>
        <table:table-row table:style-name="ro2" table:number-rows-repeated="1047622">
          <table:table-cell table:number-columns-repeated="16382"/>
        </table:table-row>
        <table:table-row table:style-name="ro2">
          <table:table-cell table:number-columns-repeated="16382"/>
        </table:table-row>
        <calcext:conditional-formats>
          <calcext:conditional-format calcext:target-range-address="Periódicos.D3:Periódicos.D953">
            <calcext:condition calcext:apply-style-name="ConditionalStyle_1" calcext:value="=&quot;A1&quot;" calcext:base-cell-address="Periódicos.D3"/>
            <calcext:condition calcext:apply-style-name="ConditionalStyle_2" calcext:value="=&quot;A2&quot;" calcext:base-cell-address="Periódicos.D3"/>
            <calcext:condition calcext:apply-style-name="ConditionalStyle_3" calcext:value="=&quot;A3&quot;" calcext:base-cell-address="Periódicos.D3"/>
            <calcext:condition calcext:apply-style-name="ConditionalStyle_4" calcext:value="=&quot;A4&quot;" calcext:base-cell-address="Periódicos.D3"/>
            <calcext:condition calcext:apply-style-name="ConditionalStyle_5" calcext:value="formula-is(LEN(TRIM([.D3]))&gt;0)" calcext:base-cell-address="Periódicos.D3"/>
          </calcext:conditional-format>
        </calcext:conditional-formats>
      </table:table>
      <table:table table:name="Produção Técnica" table:style-name="ta4">
        <office:forms form:automatic-focus="false" form:apply-design-mode="false"/>
        <table:table-column table:style-name="co4" table:default-cell-style-name="ce67"/>
        <table:table-column table:style-name="co9" table:number-columns-repeated="2" table:default-cell-style-name="ce67"/>
        <table:table-column table:style-name="co9" table:number-columns-repeated="2" table:default-cell-style-name="ce75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number-columns-repeated="16374" table:default-cell-style-name="Default"/>
        <table:table-row table:style-name="ro4">
          <table:table-cell table:style-name="ce64" office:value-type="string" calcext:value-type="string">
            <text:p>Referência da produção técnica e tecnológica</text:p>
          </table:table-cell>
          <table:table-cell table:style-name="ce68" office:value-type="string" calcext:value-type="string">
            <text:p>Ano de publicação</text:p>
          </table:table-cell>
          <table:table-cell table:style-name="ce71" office:value-type="string" calcext:value-type="string">
            <text:p>Pontuação</text:p>
          </table:table-cell>
          <table:table-cell table:style-name="ce72" office:value-type="string" calcext:value-type="string">
            <text:p>TOTAL</text:p>
          </table:table-cell>
          <table:table-cell table:style-name="ce72" table:formula="of:=IF(SUM([.C3:.C953])&lt;200;SUM([.C3:.C953]);200)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16364"/>
        </table:table-row>
        <table:table-row table:style-name="ro8">
          <table:table-cell table:style-name="ce65" office:value-type="string" calcext:value-type="string">
            <text:p>Instrução: copie a referência do Lattes; um artigo por linha</text:p>
          </table:table-cell>
          <table:table-cell table:style-name="ce69" office:value-type="string" calcext:value-type="string">
            <text:p>Instrução: informe o ano de publicação</text:p>
          </table:table-cell>
          <table:table-cell table:style-name="ce69" office:value-type="string" calcext:value-type="string">
            <text:p>Preencha com o valor 50 se for uma produção do tipo especificado pela área de Computação</text:p>
          </table:table-cell>
          <table:table-cell table:style-name="ce73" office:value-type="string" calcext:value-type="string">
            <text:p>Não edite esta coluna. Valor total limitado a 200.</text:p>
          </table:table-cell>
          <table:table-cell table:style-name="ce76"/>
          <table:table-cell table:style-name="ce23" table:number-columns-repeated="15"/>
          <table:table-cell table:number-columns-repeated="16364"/>
        </table:table-row>
        <table:table-row table:style-name="ro7" table:number-rows-repeated="951">
          <table:table-cell table:style-name="ce66"/>
          <table:table-cell table:style-name="ce70" table:number-columns-repeated="2"/>
          <table:table-cell table:style-name="ce74" table:number-columns-repeated="2"/>
          <table:table-cell table:style-name="ce20" table:number-columns-repeated="15"/>
          <table:table-cell table:number-columns-repeated="16364"/>
        </table:table-row>
        <table:table-row table:style-name="ro2" table:number-rows-repeated="10476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ontuação (referência)" table:style-name="ta5">
        <office:forms form:automatic-focus="false" form:apply-design-mode="false"/>
        <table:table-column table:style-name="co3" table:number-columns-repeated="16384" table:default-cell-style-name="Default"/>
        <table:table-row table:style-name="ro7">
          <table:table-cell table:style-name="ce1" office:value-type="string" calcext:value-type="string">
            <text:p>Estrato</text:p>
          </table:table-cell>
          <table:table-cell table:style-name="ce1" office:value-type="string" calcext:value-type="string">
            <text:p>Periódicos</text:p>
          </table:table-cell>
          <table:table-cell table:style-name="ce1" office:value-type="string" calcext:value-type="string">
            <text:p>Eventos</text:p>
          </table:table-cell>
          <table:table-cell table:style-name="ce1" office:value-type="string" calcext:value-type="string">
            <text:p>Valor</text:p>
          </table:table-cell>
          <table:table-cell table:style-name="ce24" table:number-columns-repeated="23"/>
          <table:table-cell table:number-columns-repeated="16357"/>
        </table:table-row>
        <table:table-row table:style-name="ro7">
          <table:table-cell table:style-name="ce2" office:value-type="string" calcext:value-type="string">
            <text:p>A1</text:p>
          </table:table-cell>
          <table:table-cell table:style-name="ce2" office:value-type="float" office:value="87.5" calcext:value-type="float">
            <text:p>87,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7.5" calcext:value-type="float">
            <text:p>87,5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3</text:p>
          </table:table-cell>
          <table:table-cell table:style-name="ce2" office:value-type="float" office:value="62.5" calcext:value-type="float">
            <text:p>62,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.5" calcext:value-type="float">
            <text:p>62,5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5</text:p>
          </table:table-cell>
          <table:table-cell table:style-name="ce2" office:value-type="float" office:value="37.5" calcext:value-type="float">
            <text:p>37,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7</text:p>
          </table:table-cell>
          <table:table-cell table:style-name="ce2" office:value-type="float" office:value="12.5" calcext:value-type="float">
            <text:p>12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>
            <text:p>A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1c4587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3c78d8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6d9eeb"/>
    </style:style>
    <style:style style:name="ConditionalStyle_5f_4" style:display-name="ConditionalStyle_4" style:family="table-cell" style:parent-style-name="Default">
      <style:table-cell-properties fo:background-color="#c9daf8"/>
    </style:style>
    <style:style style:name="ConditionalStyle_5f_5" style:display-name="ConditionalStyle_5" style:family="table-cell" style:parent-style-name="Default">
      <style:table-cell-properties fo:background-color="#d9d9d9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22:16:51.5047717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tuação_20__28_não_20_editar_29_" style:display-name="PageStyle_Pontuação (não editar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ção_20_Técnica" style:display-name="PageStyle_Produção Técn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iódicos" style:display-name="PageStyle_Periódic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entos" style:display-name="PageStyle_Ev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26T22:39:52.020473689</dc:date>
    <meta:editing-duration>PT11M47S</meta:editing-duration>
    <meta:editing-cycles>2</meta:editing-cycles>
    <meta:document-statistic meta:table-count="5" meta:cell-count="118" meta:object-count="0"/>
  </office:meta>
</office:document-meta>
</file>