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officeooo:paragraph-rsid="000dc94b"/>
    </style:style>
    <style:style style:name="P2" style:family="paragraph" style:parent-style-name="Standard">
      <style:paragraph-properties fo:text-align="justify" style:justify-single-word="false"/>
      <style:text-properties officeooo:paragraph-rsid="000dc94b"/>
    </style:style>
    <style:style style:name="P3" style:family="paragraph" style:parent-style-name="Standard">
      <style:text-properties officeooo:paragraph-rsid="000dc94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1</text:span></text:p>
      <text:p text:style-name="P3"/>
      <text:p text:style-name="P2">Eu, <text:span text:style-name="T2">NOME COMPLETO</text:span>, CPF nº , carteira de identidade de nº , residente e domiciliado no endereço , assumo o compromisso de <text:span text:style-name="T3">dedicar- me integralmente e exclusivamente às atividad</text:span>e<text:span text:style-name="T3">s do Programa</text:span>, durante todo o período da bolsa e no desenvolvimento de minhas atividades de acordo com as normas das Agências de Fomento e Regulamento do Programa de Pós-graduação em Tecnologia de Processos Químicos e Bioquímicos.</text:p>
      <text:p text:style-name="P2">Pato Branco, <text:s/>xx de xxxxxx <text:s/>de 20xx .</text:p>
      <text:p text:style-name="P3"><text:s/></text:p>
      <text:p text:style-name="P3">Nome completo do(a) candidato(a) e assinatura pelo GOV.B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5:15:44.879000000</meta:creation-date>
    <dc:date>2025-07-11T15:20:09.506000000</dc:date>
    <meta:editing-duration>PT4M24S</meta:editing-duration>
    <meta:editing-cycles>1</meta:editing-cycles>
    <meta:document-statistic meta:table-count="0" meta:image-count="0" meta:object-count="0" meta:page-count="1" meta:paragraph-count="5" meta:word-count="83" meta:character-count="513" meta:non-whitespace-character-count="431"/>
    <meta:generator>LibreOffice/7.3.1.3$Windows_X86_64 LibreOffice_project/a69ca51ded25f3eefd52d7bf9a5fad8c90b87951</meta:generator>
  </office:meta>
</office:document-meta>
</file>