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officeooo:paragraph-rsid="00179d6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79d6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79d66"/>
    </style:style>
    <style:style style:name="P4" style:family="paragraph" style:parent-style-name="Standard">
      <style:text-properties officeooo:paragraph-rsid="00179d66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2</text:span></text:p>
      <text:p text:style-name="P2"/>
      <text:p text:style-name="P4">Eu, <text:span text:style-name="T2">NOME COMPLETO</text:span>, CPF nº , carteira de identidade de nº , residente e domiciliado no endereço , declaro que <text:span text:style-name="T3">NÃO</text:span>:</text:p>
      <text:p text:style-name="P4"><text:s/>Tenho vínculo empregatício de qualquer natureza ou vínculo com contrato suspenso, sem remuneração (liberado integralmente das atividades profissionais) ou conforme Regulamento da Capes.<text:line-break/>Recebo qualquer tipo de remuneração proveniente de vínculo empregatício, atividade profissional autônoma, estágios, pensão ou atividade alheia ao PPGTP.<text:line-break/>Possuo qualquer relação de trabalho com a UTFPR. Sou aposentado ou situação equiparada.<text:line-break/>Acúmulo de bolsa com qualquer modalidade de auxílio de agências de fomento ou organismo nacional ou internacional.</text:p>
      <text:p text:style-name="P4"> </text:p>
      <text:p text:style-name="P3">Pato Branco, <text:s/>xx de xxxxxx <text:s/>de 20xx .</text:p>
      <text:p text:style-name="P4"/>
      <text:p text:style-name="P4">Nome completo do(a) candidato(a) e assinatura pelo GOV.BR</text:p>
      <text:p text:style-name="P4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5:16:11.716000000</meta:creation-date>
    <dc:date>2025-07-11T15:20:22.146000000</dc:date>
    <meta:editing-duration>PT4M10S</meta:editing-duration>
    <meta:editing-cycles>1</meta:editing-cycles>
    <meta:document-statistic meta:table-count="0" meta:image-count="0" meta:object-count="0" meta:page-count="1" meta:paragraph-count="7" meta:word-count="111" meta:character-count="763" meta:non-whitespace-character-count="652"/>
    <meta:generator>LibreOffice/7.3.1.3$Windows_X86_64 LibreOffice_project/a69ca51ded25f3eefd52d7bf9a5fad8c90b87951</meta:generator>
  </office:meta>
</office:document-meta>
</file>