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officeooo:paragraph-rsid="0012655b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2655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2655b"/>
    </style:style>
    <style:style style:name="P4" style:family="paragraph" style:parent-style-name="Standard">
      <style:text-properties officeooo:paragraph-rsid="0012655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LARAÇÃO 3</text:span></text:p>
      <text:p text:style-name="P2"/>
      <text:p text:style-name="P3">Eu, <text:span text:style-name="T2">NOME COMPLETO</text:span>, CPF nº , carteira de identidade de nº , residente e domiciliado no endereço, declaro que:<text:line-break/>Tenho vínculo empregatício e interesse no acúmulo de bolsa de acordo com o previsto na Portaria CAPES nº 133, de 10 de Julho de 2023 e INSTRUÇÃO NORMATIVA PROPPG/UTFPR nº 36, de 29 de setembro de 2023.</text:p>
      <text:p text:style-name="P3">Pato Branco, <text:s/>xx de xxxxxx <text:s/>de 20xx .</text:p>
      <text:p text:style-name="P3"/>
      <text:p text:style-name="P3"/>
      <text:p text:style-name="P3">Nome completo do(a) candidato(a) e assinatura do candidato pelo GOV.BR</text:p>
      <text:p text:style-name="P3">Identificação e assinatura de representante da comissão de bolsas</text:p>
      <text:p text:style-name="P3">Identificação da empresa de vínculo e assinatura de responsáv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1T15:16:32.938000000</meta:creation-date>
    <dc:date>2025-07-11T15:20:32.478000000</dc:date>
    <meta:editing-duration>PT3M59S</meta:editing-duration>
    <meta:editing-cycles>1</meta:editing-cycles>
    <meta:document-statistic meta:table-count="0" meta:image-count="0" meta:object-count="0" meta:page-count="1" meta:paragraph-count="6" meta:word-count="94" meta:character-count="557" meta:non-whitespace-character-count="467"/>
    <meta:generator>LibreOffice/7.3.1.3$Windows_X86_64 LibreOffice_project/a69ca51ded25f3eefd52d7bf9a5fad8c90b87951</meta:generator>
  </office:meta>
</office:document-meta>
</file>