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90000012390F0E3E5.jpg" manifest:media-type="image/jpeg"/>
  <manifest:file-entry manifest:full-path="Pictures/10000001000001410000007744146DEC.png" manifest:media-type="image/png"/>
  <manifest:file-entry manifest:full-path="Pictures/10000EA40000212300000C55C5D9568B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13.229cm" fo:margin-left="0cm" fo:margin-top="0cm" fo:margin-bottom="0cm" table:align="left" style:writing-mode="lr-tb"/>
    </style:style>
    <style:style style:name="Tabela1.A" style:family="table-column">
      <style:table-column-properties style:column-width="5.244cm"/>
    </style:style>
    <style:style style:name="Tabela1.B" style:family="table-column">
      <style:table-column-properties style:column-width="7.9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="0.026cm" fo:border="none" style:writing-mode="lr-tb">
        <style:background-image/>
      </style:table-cell-properties>
    </style:style>
    <style:style style:name="Tabela2" style:family="table">
      <style:table-properties style:width="17.754cm" fo:margin-left="0cm" fo:margin-top="0cm" fo:margin-bottom="0cm" table:align="left" style:writing-mode="lr-tb"/>
    </style:style>
    <style:style style:name="Tabela2.A" style:family="table-column">
      <style:table-column-properties style:column-width="17.754cm"/>
    </style:style>
    <style:style style:name="Tabela2.1" style:family="table-row">
      <style:table-row-properties style:min-row-height="4.41cm" fo:keep-together="auto"/>
    </style:style>
    <style:style style:name="Tabela2.A1" style:family="table-cell">
      <style:table-cell-properties style:vertical-align="" fo:background-color="#ffffff" fo:padding-left="0.123cm" fo:padding-right="0.123cm" fo:padding-top="0cm" fo:padding-bottom="0cm" fo:border-left="0.5pt solid #7f7f7f" fo:border-right="0.5pt solid #7f7f7f" fo:border-top="0.5pt solid #000000" fo:border-bottom="0.5pt solid #7f7f7f" style:writing-mode="lr-tb">
        <style:background-image/>
      </style:table-cell-properties>
    </style:style>
    <style:style style:name="Tabela1" style:family="table">
      <style:table-properties style:width="13.229cm" fo:margin-left="0cm" fo:margin-top="0cm" fo:margin-bottom="0cm" table:align="left" style:writing-mode="lr-tb"/>
    </style:style>
    <style:style style:name="Tabela1.A" style:family="table-column">
      <style:table-column-properties style:column-width="5.244cm"/>
    </style:style>
    <style:style style:name="Tabela1.B" style:family="table-column">
      <style:table-column-properties style:column-width="7.9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="0.026cm" fo:border="none" style:writing-mode="lr-tb">
        <style:background-image/>
      </style:table-cell-properties>
    </style:style>
    <style:style style:name="P1" style:family="paragraph" style:parent-style-name="Heading_20_3">
      <style:paragraph-properties fo:line-height="150%">
        <style:tab-stops/>
      </style:paragraph-properties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Text_20_body">
      <style:paragraph-properties fo:line-height="150%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keep-together="auto" fo:orphans="2" fo:widows="2" fo:keep-with-next="auto" text:number-lines="true" text:line-number="0"/>
      <style:text-properties fo:font-size="10pt" style:letter-kerning="false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keep-together="auto" fo:orphans="2" fo:widows="2" fo:keep-with-next="auto" text:number-lines="true" text:line-number="0"/>
      <style:text-properties fo:font-variant="normal" fo:text-transform="none" fo:color="#000000" loext:opacity="100%" style:font-name="Arial1" fo:font-size="11pt" fo:letter-spacing="normal" fo:font-style="normal" style:text-underline-style="none" style:letter-kerning="false" style:font-size-asian="11pt" style:font-style-asian="normal" style:font-name-complex="Arial2" style:font-size-complex="11pt" style:font-style-complex="normal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keep-together="auto" fo:orphans="2" fo:widows="2" fo:keep-with-next="auto" text:number-lines="true" text:line-number="0"/>
      <style:text-properties fo:font-variant="normal" fo:text-transform="none" fo:color="#000000" loext:opacity="100%" style:font-name="Arial1" fo:font-size="11pt" fo:letter-spacing="normal" fo:font-style="normal" style:text-underline-style="none" style:letter-kerning="false" style:font-size-asian="11pt" style:font-style-asian="normal" style:font-name-complex="Arial2" style:font-size-complex="11pt" style:font-style-complex="normal"/>
    </style:style>
    <style:style style:name="P7" style:family="paragraph" style:parent-style-name="Text_20_body">
      <style:paragraph-properties fo:line-height="150%"/>
      <style:text-properties style:font-name="Arial1" style:font-name-complex="Arial2" style:font-size-complex="12pt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line-height="150%"/>
      <style:text-properties style:font-name="Arial1" fo:font-size="11pt" style:font-size-asian="11pt" style:font-name-complex="Arial2" style:font-size-complex="12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fo:font-size="10pt" style:letter-kerning="false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Arial1" fo:font-size="12pt" style:letter-kerning="false" style:font-size-asian="12pt" style:font-name-complex="Arial2"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0pt" style:letter-kerning="false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1" fo:font-size="12pt" style:letter-kerning="false" style:font-size-asian="12pt" style:font-name-complex="Arial2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fo:font-style="italic" style:text-underline-style="solid" style:text-underline-width="auto" style:text-underline-color="font-color" fo:font-weight="bold" fo:background-color="#ffffff" style:font-size-asian="11pt" style:font-style-asian="italic" style:font-weight-asian="bold" style:font-name-complex="Arial2" style:font-size-complex="12pt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Text_20_body" style:list-style-name="WWNum1">
      <style:paragraph-properties fo:line-height="150%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2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9pt" style:font-weight-complex="bold"/>
    </style:style>
    <style:style style:name="T4" style:family="text">
      <style:text-properties style:font-name="Arial1" fo:font-size="12pt" officeooo:rsid="000534ca" style:font-size-asian="12pt" style:font-name-complex="Arial2" style:font-size-complex="12pt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2pt" fo:language="pt" fo:country="BR" style:font-size-asian="12pt" style:font-name-complex="Arial2" style:font-size-complex="12pt"/>
    </style:style>
    <style:style style:name="T7" style:family="text">
      <style:text-properties style:font-name="Arial1" fo:font-size="12pt" fo:language="pt" fo:country="BR" officeooo:rsid="000534ca" style:font-size-asian="12pt" style:font-name-complex="Arial2" style:font-size-complex="12pt"/>
    </style:style>
    <style:style style:name="T8" style:family="text">
      <style:text-properties fo:font-variant="normal" fo:text-transform="none" fo:color="#000000" loext:opacity="100%" style:font-name="Arial1" fo:font-size="12pt" fo:letter-spacing="normal" fo:language="pt" fo:country="BR" fo:font-style="normal" style:font-name-asian="SimSun" style:font-size-asian="12pt" style:font-style-asian="normal" style:font-name-complex="Arial2" style:font-size-complex="12pt" style:font-style-complex="normal"/>
    </style:style>
    <style:style style:name="T9" style:family="text">
      <style:text-properties fo:font-variant="normal" fo:text-transform="none" fo:color="#000000" loext:opacity="100%" style:font-name="Arial1" fo:font-size="12pt" fo:letter-spacing="normal" fo:language="pt" fo:country="BR" fo:font-style="normal" officeooo:rsid="000534ca" fo:background-color="#ffff00" loext:char-shading-value="0" style:font-name-asian="SimSun" style:font-size-asian="12pt" style:font-style-asian="normal" style:font-name-complex="Arial2" style:font-size-complex="12pt" style:font-style-complex="normal"/>
    </style:style>
    <style:style style:name="T10" style:family="text">
      <style:text-properties fo:font-variant="normal" fo:text-transform="none" fo:color="#000000" loext:opacity="100%" style:font-name="Arial1" fo:font-size="12pt" fo:letter-spacing="normal" fo:language="pt" fo:country="BR" fo:font-style="normal" fo:background-color="#ffff00" loext:char-shading-value="0" style:font-name-asian="SimSun" style:font-size-asian="12pt" style:font-style-asian="normal" style:font-name-complex="Arial2" style:font-size-complex="12pt" style:font-style-complex="normal"/>
    </style:style>
    <style:style style:name="T11" style:family="text">
      <style:text-properties fo:font-variant="normal" fo:text-transform="none" fo:color="#000000" loext:opacity="100%" style:font-name="Arial1" fo:font-size="12pt" fo:letter-spacing="normal" fo:language="pt" fo:country="BR" fo:font-style="normal" officeooo:rsid="000534ca" style:font-name-asian="SimSun" style:font-size-asian="12pt" style:font-style-asian="normal" style:font-name-complex="Arial2" style:font-size-complex="12pt" style:font-style-complex="normal"/>
    </style:style>
    <style:style style:name="T12" style:family="text">
      <style:text-properties style:font-name="Arial1" fo:font-size="11pt" style:font-size-asian="11pt" style:font-name-complex="Arial2" style:font-size-complex="11pt"/>
    </style:style>
    <style:style style:name="T13" style:family="text">
      <style:text-properties fo:font-variant="normal" fo:text-transform="none" fo:color="#000000" loext:opacity="100%" style:font-name="Arial1" fo:font-size="11pt" fo:letter-spacing="normal" fo:font-style="normal" style:text-underline-style="none" style:font-size-asian="11pt" style:font-style-asian="normal" style:font-name-complex="Arial2" style:font-size-complex="11pt" style:font-style-complex="normal"/>
    </style:style>
    <style:style style:name="T14" style:family="text">
      <style:text-properties fo:font-variant="normal" fo:text-transform="none" fo:color="#000000" loext:opacity="100%" style:font-name="Arial1" fo:font-size="11pt" fo:letter-spacing="normal" fo:language="en" fo:country="US" fo:font-style="normal" style:text-underline-style="none" style:font-name-asian="SimSun" style:font-size-asian="11pt" style:language-asian="zh" style:country-asian="CN" style:font-style-asian="normal" style:font-name-complex="Arial2" style:font-size-complex="11pt" style:language-complex="ar" style:country-complex="SA" style:font-style-complex="normal"/>
    </style:style>
    <style:style style:name="T15" style:family="text">
      <style:text-properties fo:font-variant="normal" fo:text-transform="none" fo:color="#000000" loext:opacity="100%" style:font-name="Arial1" fo:font-size="11pt" fo:letter-spacing="normal" fo:language="pt" fo:country="BR" fo:font-style="normal" style:text-underline-style="none" style:font-size-asian="11pt" style:font-style-asian="normal" style:font-name-complex="Arial2" style:font-size-complex="11pt" style:font-style-complex="normal"/>
    </style:style>
    <style:style style:name="T16" style:family="text">
      <style:text-properties fo:font-variant="normal" fo:text-transform="none" fo:color="#000000" loext:opacity="100%" style:font-name="Arial1" fo:font-size="11pt" fo:letter-spacing="normal" fo:language="pt" fo:country="BR" fo:font-style="normal" style:text-underline-style="none" style:font-name-asian="SimSun" style:font-size-asian="11pt" style:language-asian="zh" style:country-asian="CN" style:font-style-asian="normal" style:font-name-complex="Arial2" style:font-size-complex="11pt" style:language-complex="ar" style:country-complex="SA" style:font-style-complex="normal"/>
    </style:style>
    <style:style style:name="T17" style:family="text">
      <style:text-properties style:font-name="Arial1" style:font-name-complex="Arial2" style:font-size-complex="12pt"/>
    </style:style>
    <style:style style:name="T18" style:family="text">
      <style:text-properties style:font-name="Arial1" fo:font-size="12pt" style:font-size-asian="12pt" style:font-name-complex="Arial2" style:font-size-complex="14pt"/>
    </style:style>
    <style:style style:name="T19" style:family="text">
      <style:text-properties style:font-name="Arial1" fo:font-size="11pt" style:font-size-asian="11pt" style:font-name-complex="Arial2" style:font-size-complex="12pt"/>
    </style:style>
    <style:style style:name="T20" style:family="text">
      <style:text-properties style:font-name="Arial1" fo:font-weight="bold" style:font-weight-asian="bold" style:font-name-complex="Arial2" style:font-size-complex="12pt"/>
    </style:style>
    <style:style style:name="T21" style:family="text">
      <style:text-properties fo:color="#000000" loext:opacity="100%" style:font-name="Arial1" fo:font-size="12pt" fo:background-color="#ffffff" loext:char-shading-value="0" style:font-size-asian="12pt" style:font-name-complex="Arial2" style:font-size-complex="12pt"/>
    </style:style>
    <style:style style:name="T22" style:family="text">
      <style:text-properties fo:color="#000000" loext:opacity="100%" style:font-name="Arial1" fo:font-size="12pt" officeooo:rsid="0003dd98" fo:background-color="#ffffff" loext:char-shading-value="0" style:font-size-asian="12pt" style:font-name-complex="Arial2" style:font-size-complex="12pt"/>
    </style:style>
    <style:style style:name="T2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4" style:family="text">
      <style:text-properties style:font-name="Arial1" fo:font-size="12pt" officeooo:rsid="0003dd98" style:font-size-asian="12pt" style:font-name-complex="Arial2" style:font-size-complex="12pt"/>
    </style:style>
    <style:style style:name="T25" style:family="text">
      <style:text-properties fo:color="#000000" loext:opacity="100%" style:font-name="Arial1" fo:font-size="11pt" fo:font-style="italic" style:text-underline-style="solid" style:text-underline-width="auto" style:text-underline-color="font-color" fo:font-weight="bold" fo:background-color="#ffffff" loext:char-shading-value="0" style:font-size-asian="11pt" style:font-style-asian="italic" style:font-weight-asian="bold" style:font-name-complex="Arial2" style:font-size-complex="12pt"/>
    </style:style>
    <style:style style:name="T26" style:family="text">
      <style:text-properties fo:color="#000000" loext:opacity="100%" style:font-name="Arial1" fo:font-size="12pt" fo:font-style="italic" style:text-underline-style="solid" style:text-underline-width="auto" style:text-underline-color="font-color" fo:font-weight="bold" fo:background-color="#ffffff" loext:char-shading-value="0" style:font-size-asian="12pt" style:font-style-asian="italic" style:font-weight-asian="bold" style:font-name-complex="Arial2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0%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35cm" svg:stroke-color="#ffcc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.018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.018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316cm" fo:margin-right="0.353cm" fo:margin-top="0cm" fo:margin-bottom="0.035cm" style:run-through="back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 loext:marker-style-name="T1"><text:span text:style-name="T2"><text:line-break/></text:span><text:span text:style-name="T3">REQUERIMENTO DE SOLICITAÇÃO DE AUXÍLIO FINANCEIRO AO ESTUDANTE</text:span></text:h>
      <text:p text:style-name="Standard"/>
      <text:p text:style-name="P2"><text:span text:style-name="T4">À</text:span><text:span text:style-name="T5"> Coordenação do </text:span><text:span text:style-name="T6">PROFIAP-UTFPR, </text:span><text:span text:style-name="T7">e</text:span><text:span text:style-name="T8">u, </text:span><text:span text:style-name="T9">[</text:span><text:span text:style-name="T10">nome do discente</text:span><text:span text:style-name="T9">]</text:span><text:span text:style-name="T8">, solicito auxílio estudantil e informo os dados </text:span><text:span text:style-name="T11">a</text:span><text:span text:style-name="T8"> seguir:</text:span></text:p>
      <text:p text:style-name="P2"><text:span text:style-name="T8"/></text:p>
      <text:p text:style-name="P3" loext:marker-style-name="T12"><draw:frame draw:style-name="fr1" draw:name="Quadro1" text:anchor-type="paragraph" svg:x="3.969cm" svg:y="0.085cm" svg:width="13.229cm" draw:z-index="8" loext:may-break-between-pages="true"><draw:text-box fo:min-height="0.041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4" loext:marker-style-name="T13"><text:span text:style-name="T14">Nome completo:</text:span></text:p></table:table-cell><table:table-cell table:style-name="Tabela1.A1" office:value-type="string"><text:p text:style-name="P5" loext:marker-style-name="T13"/></table:table-cell></table:table-row><table:table-row table:style-name="Tabela1.1"><table:table-cell table:style-name="Tabela1.A1" office:value-type="string"><text:p text:style-name="P4" loext:marker-style-name="T13"><text:span text:style-name="T14">CPF:</text:span></text:p></table:table-cell><table:table-cell table:style-name="Tabela1.A1" office:value-type="string"><text:p text:style-name="P5" loext:marker-style-name="T13"/></table:table-cell></table:table-row><table:table-row table:style-name="Tabela1.1"><table:table-cell table:style-name="Tabela1.A1" office:value-type="string"><text:p text:style-name="P4" loext:marker-style-name="T13"><text:span text:style-name="T14">E-mail:</text:span></text:p></table:table-cell><table:table-cell table:style-name="Tabela1.A1" office:value-type="string"><text:p text:style-name="P5" loext:marker-style-name="T13"/></table:table-cell></table:table-row><table:table-row table:style-name="Tabela1.1"><table:table-cell table:style-name="Tabela1.A1" office:value-type="string"><text:p text:style-name="P4" loext:marker-style-name="T13"><text:span text:style-name="T14">Curso/Departamento:</text:span></text:p></table:table-cell><table:table-cell table:style-name="Tabela1.A1" office:value-type="string"><text:p text:style-name="P4" loext:marker-style-name="T15"><text:span text:style-name="T14">Mestrado Profissional em Administração Pública - </text:span><text:span text:style-name="T16">PROFIAP</text:span></text:p></table:table-cell></table:table-row><table:table-row table:style-name="Tabela1.1"><table:table-cell table:style-name="Tabela1.A1" office:value-type="string"><text:p text:style-name="P4" loext:marker-style-name="T13"><text:span text:style-name="T14">RA:</text:span></text:p></table:table-cell><table:table-cell table:style-name="Tabela1.A1" office:value-type="string"><text:p text:style-name="P5" loext:marker-style-name="T13"/></table:table-cell></table:table-row><table:table-row table:style-name="Tabela1.1"><table:table-cell table:style-name="Tabela1.A1" office:value-type="string"><text:p text:style-name="P4" loext:marker-style-name="T13"><text:span text:style-name="T14">Dados bancários (banco, agência e conta):</text:span></text:p></table:table-cell><table:table-cell table:style-name="Tabela1.A1" office:value-type="string"><text:p text:style-name="P6" loext:marker-style-name="T13"/></table:table-cell></table:table-row><table:table-row table:style-name="Tabela1.1"><table:table-cell table:style-name="Tabela1.A1" office:value-type="string"><text:p text:style-name="P4" loext:marker-style-name="T13"><text:span text:style-name="T14">Nome do evento/atividade:</text:span></text:p></table:table-cell><table:table-cell table:style-name="Tabela1.A1" office:value-type="string"><text:p text:style-name="P5" loext:marker-style-name="T13"/></table:table-cell></table:table-row><table:table-row table:style-name="Tabela1.1"><table:table-cell table:style-name="Tabela1.A1" office:value-type="string"><text:p text:style-name="P4" loext:marker-style-name="T13"><text:span text:style-name="T14">Datas (início e fim do evento/atividade):</text:span></text:p></table:table-cell><table:table-cell table:style-name="Tabela1.A1" office:value-type="string"><text:p text:style-name="P5" loext:marker-style-name="T13"/></table:table-cell></table:table-row><table:table-row table:style-name="Tabela1.1"><table:table-cell table:style-name="Tabela1.A1" office:value-type="string"><text:p text:style-name="P4" loext:marker-style-name="T13"><text:span text:style-name="T14">Cidade/estado/país:</text:span></text:p></table:table-cell><table:table-cell table:style-name="Tabela1.A1" office:value-type="string"><text:p text:style-name="P5" loext:marker-style-name="T13"/></table:table-cell></table:table-row></table:table></draw:text-box></draw:frame></text:p>
      <text:p text:style-name="P3" loext:marker-style-name="T12"/>
      <text:p text:style-name="P3" loext:marker-style-name="T12"/>
      <text:p text:style-name="P3" loext:marker-style-name="T12"/>
      <text:p text:style-name="P3" loext:marker-style-name="T12"/>
      <text:p text:style-name="P3" loext:marker-style-name="T12"/>
      <text:p text:style-name="P3" loext:marker-style-name="T12"/>
      <text:p text:style-name="P3" loext:marker-style-name="T12"/>
      <text:p text:style-name="P7" loext:marker-style-name="T17"/>
      <text:p text:style-name="P7" loext:marker-style-name="T17"><text:bookmark text:name="_GoBack"/></text:p>
      <text:p text:style-name="P8" loext:marker-style-name="T17"><text:span text:style-name="T17">( <text:s text:c="4"/>) Inscrição do evento, no valor de R$_________;</text:span><text:span text:style-name="T17"/></text:p>
      <text:p text:style-name="P8" loext:marker-style-name="T17"><text:span text:style-name="T17">( <text:s text:c="4"/>) Passagens e despesas com deslocamentos, no valor de R$________;</text:span><text:span text:style-name="T17"/></text:p>
      <text:p text:style-name="P8" loext:marker-style-name="T17"><text:span text:style-name="T17">( <text:s text:c="4"/>) Despesas com Alimentação, no valor de R$_______;</text:span><text:span text:style-name="T17"/></text:p>
      <text:p text:style-name="P8" loext:marker-style-name="T17"><text:span text:style-name="T17">( <text:s text:c="4"/>) Hospedagem/estadia, no valor de R$_______;</text:span><text:span text:style-name="T17"/></text:p>
      <text:p text:style-name="P8" loext:marker-style-name="T18"><text:span text:style-name="T18">Valor total solicitado:_____________________</text:span><text:span text:style-name="T18"/></text:p>
      <text:p text:style-name="P9" loext:marker-style-name="T19"/>
      <text:p text:style-name="P8" loext:marker-style-name="T17"><text:span text:style-name="T20">Anexar os documentos relativos a presente solicitação:</text:span><text:span text:style-name="T20"/></text:p>
      <text:p text:style-name="P10" loext:marker-style-name="T5"><text:span text:style-name="T5">( <text:s text:c="2"/>) Cópia do aceite do artigo/trabalho aprovado no evento;</text:span><text:span text:style-name="T5"/></text:p>
      <text:p text:style-name="P10" loext:marker-style-name="T5"><text:span text:style-name="T5">( <text:s text:c="2"/>) Cópia da primeira página do artigo ou comunicação constando o nome do autor juntamente com o(a) orientador(a) e/ou professor(a) do </text:span><text:span text:style-name="T6">Programa</text:span><text:span text:style-name="T5">; </text:span></text:p>
      <text:p text:style-name="P10" loext:marker-style-name="T21"><text:span text:style-name="T5">( <text:s text:c="2"/>) </text:span><text:span text:style-name="T21">Folder/</text:span><text:span text:style-name="T22">c</text:span><text:span text:style-name="T21">ópia da página do evento contendo a programação e os preços de cada categoria de inscrição ou PDF da página do evento na internet;</text:span></text:p>
      <text:p text:style-name="P10" loext:marker-style-name="T21"><text:span text:style-name="T21">( <text:s text:c="2"/>) Informações sobre os Dados Bancários (somente preencher os dados a seguir):</text:span><text:span text:style-name="T21"/></text:p>
      <text:p text:style-name="P10" loext:marker-style-name="T21"><text:span text:style-name="T21">Banco:________________ Agência Nº:______________ Conta Nº:_____________________</text:span><text:span text:style-name="T21"/></text:p>
      <text:p text:style-name="P10" loext:marker-style-name="T21"><text:soft-page-break/><text:span text:style-name="T21">Conta: ( <text:s text:c="4"/>) Corrente ou ( <text:s text:c="5"/>) Poupança</text:span></text:p>
      <text:p text:style-name="P10" loext:marker-style-name="T21"><text:span text:style-name="T21"/></text:p>
      <text:p text:style-name="Standard" loext:marker-style-name="T5"><text:span text:style-name="T23">JUSTIFICATIVA E OBSERVAÇÕES</text:span><text:span text:style-name="T5">: 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 loext:marker-style-name="T5"><text:span text:style-name="T5">______________________________________________________________________________________________________________________________________________________</text:span><text:span text:style-name="T5"/></text:p>
      <text:p text:style-name="Standard" loext:marker-style-name="T5"><text:span text:style-name="T5">___________________________________________________________________________</text:span><text:span text:style-name="T5"/></text:p>
      <text:p text:style-name="Standard" loext:marker-style-name="T5"><text:span text:style-name="T5">___________________________________________________________________________</text:span><text:span text:style-name="T5"/></text:p>
      <text:p text:style-name="Standard" loext:marker-style-name="T23"><text:span text:style-name="T5">___________________________________________________________________________<text:line-break/></text:span><text:span text:style-name="T23"/></text:p>
      <text:p text:style-name="P11" loext:marker-style-name="T2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 loext:marker-style-name="T23"><text:span text:style-name="T23">Nestes termos, pede deferimento:</text:span><text:span text:style-name="T23"/></text:p>
            <text:p text:style-name="P13" loext:marker-style-name="T5"/>
            <text:p text:style-name="P13" loext:marker-style-name="T5"/>
            <text:p text:style-name="P14" loext:marker-style-name="T5"><text:span text:style-name="T5">___/___/___</text:span><text:span text:style-name="T5"/></text:p>
            <text:p text:style-name="P13" loext:marker-style-name="T5"/>
            <text:p text:style-name="P13" loext:marker-style-name="T5"/>
            <text:p text:style-name="P13" loext:marker-style-name="T5"/>
            <text:p text:style-name="P14" loext:marker-style-name="T5"><text:span text:style-name="T5">_____________________________________</text:span></text:p>
            <text:p text:style-name="P14" loext:marker-style-name="T5"><text:span text:style-name="T5">Alun</text:span><text:span text:style-name="T24">o</text:span><text:span text:style-name="T5">(</text:span><text:span text:style-name="T24">a</text:span><text:span text:style-name="T5">)</text:span></text:p>
            <text:p text:style-name="P15" loext:marker-style-name="T5"/>
            <text:p text:style-name="P14" loext:marker-style-name="T5"><text:span text:style-name="T5">_____________________________________</text:span></text:p>
            <text:p text:style-name="P14" loext:marker-style-name="T5"><text:span text:style-name="T5">Orientador(</text:span><text:span text:style-name="T24">a</text:span><text:span text:style-name="T5">)</text:span></text:p>
            <text:p text:style-name="P15" loext:marker-style-name="T5"/>
          </table:table-cell>
        </table:table-row>
      </table:table>
      <text:p text:style-name="P16" loext:marker-style-name="T25"/>
      <text:p text:style-name="P16" loext:marker-style-name="T25"/>
      <text:p text:style-name="P17" loext:marker-style-name="T26"><text:span text:style-name="T26">Importante! </text:span><text:span text:style-name="T26"/></text:p>
      <text:list text:style-name="WWNum1">
        <text:list-item>
          <text:p text:style-name="P18" loext:marker-style-name="T17"><text:span text:style-name="T17">Não serão analisados os requerimentos com falta de dados, assinatura e documentações solicitadas.</text:span><text:span text:style-name="T1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501cm" fo:keep-with-next="always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swiss" style:font-pitch="variable" fo:font-size="8pt" style:font-size-asian="8pt" style:font-size-complex="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Legenda1" style:family="paragraph" style:parent-style-name="Standard" style:next-style-name="Standard"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INciso" style:family="paragraph">
      <style:paragraph-properties fo:margin-left="4.071cm" fo:margin-top="0cm" fo:margin-bottom="0cm" style:contextual-spacing="false" fo:line-height="0.847cm" fo:text-align="justify" style:justify-single-word="false" fo:orphans="2" fo:widows="2" fo:hyphenation-ladder-count="no-limit" fo:hyphenation-keep="auto" loext:hyphenation-keep-type="column" fo:text-indent="-0.51cm" style:auto-text-indent="false" style:writing-mode="lr-tb">
        <style:tab-stops>
          <style:tab-stop style:position="5.81cm"/>
        </style:tab-stops>
      </style:paragraph-properties>
      <style:text-properties style:font-name="Times New Roman" fo:font-family="'Times New Roman'" style:font-family-generic="roman" style:font-pitch="variable" fo:font-size="13pt" fo:language="pt" fo:country="BR" style:font-name-asian="Times New Roman1" style:font-family-asian="'Times New Roman'" style:font-family-generic-asian="system" style:font-pitch-asian="variable" style:font-size-asian="13pt" style:language-asian="ar" style:country-asian="SA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com_20_7_20_dígitos" style:display-name="Título com 7 dígitos" style:family="paragraph">
      <style:paragraph-properties fo:margin-left="2.03cm" fo:margin-top="0.847cm" fo:margin-bottom="0cm" style:contextual-spacing="false" fo:line-height="0.847cm" fo:text-align="justify" style:justify-single-word="false" fo:keep-together="always" fo:orphans="2" fo:widows="2" fo:hyphenation-ladder-count="no-limit" fo:hyphenation-keep="auto" loext:hyphenation-keep-type="column" fo:text-indent="-2.03cm" style:auto-text-indent="false" style:writing-mode="lr-tb"/>
      <style:text-properties style:font-name="Times New Roman" fo:font-family="'Times New Roman'" style:font-family-generic="roman" style:font-pitch="variable" fo:font-size="13pt" fo:language="pt" fo:country="BR" style:font-name-asian="Times New Roman1" style:font-family-asian="'Times New Roman'" style:font-family-generic-asian="system" style:font-pitch-asian="variable" style:font-size-asian="13pt" style:language-asian="ar" style:country-asian="SA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Título_20_7_20_Char" style:display-name="Título 7 Char" style:family="text">
      <style:text-properties style:font-name="Calibri" fo:font-family="Calibri" style:font-family-generic="swiss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>
      <style:text-properties style:language-asian="ar" style:country-asian="SA"/>
    </style:style>
    <style:style style:name="Rodapé_20_Char" style:display-name="Rodapé Char" style:family="text">
      <style:text-properties style:language-asian="ar" style:country-asian="SA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swiss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Times New Roman" fo:font-family="'Times New Roman'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ela3" style:family="table">
      <style:table-properties style:width="16.002cm" fo:margin-left="0.25cm" fo:margin-top="0cm" fo:margin-bottom="0cm" table:align="left" style:writing-mode="lr-tb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7.752cm"/>
    </style:style>
    <style:style style:name="Tabela3.C" style:family="table-column">
      <style:table-column-properties style:column-width="3.75cm"/>
    </style:style>
    <style:style style:name="Tabela3.1" style:family="table-row">
      <style:table-row-properties style:min-row-height="2.425cm"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fo:font-size="10pt" style:letter-kerning="false" style:font-size-asian="10pt" style:font-size-complex="10pt"/>
    </style:style>
    <style:style style:name="MP2" style:family="paragraph" style:parent-style-name="Heading_20_2">
      <style:paragraph-properties fo:margin-top="0cm" fo:margin-bottom="0cm" style:contextual-spacing="false" fo:text-align="start" style:justify-single-word="false" fo:orphans="2" fo:widows="2"/>
      <style:text-properties style:letter-kerning="false" style:font-size-complex="10pt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0pt" style:letter-kerning="false" style:font-size-asian="10pt" style:font-size-complex="10pt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Arial1" fo:font-size="10pt" style:letter-kerning="false" style:font-size-asian="10pt" style:font-size-complex="10pt"/>
    </style:style>
    <style:style style:name="MP5" style:family="paragraph" style:parent-style-name="Standard">
      <style:paragraph-properties fo:margin-right="0.123cm" fo:margin-top="0cm" fo:margin-bottom="0cm" style:contextual-spacing="false" fo:text-align="center" style:justify-single-word="false" fo:orphans="2" fo:widows="2"/>
      <style:text-properties fo:font-size="10pt" style:letter-kerning="false" style:font-size-asian="10pt" style:font-size-complex="10pt"/>
    </style:style>
    <style:style style:name="MP6" style:family="paragraph" style:parent-style-name="Heading_20_1">
      <style:text-properties fo:color="#0000ff" loext:opacity="100%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Header">
      <style:paragraph-properties>
        <style:tab-stops/>
      </style:paragraph-properties>
    </style:style>
    <style:style style:name="MP9" style:family="paragraph" style:parent-style-name="Footer">
      <style:paragraph-properties fo:margin-right="0.635cm"/>
    </style:style>
    <style:style style:name="MP10" style:family="paragraph" style:parent-style-name="Footer">
      <style:paragraph-properties>
        <style:tab-stops>
          <style:tab-stop style:position="1.625cm"/>
          <style:tab-stop style:position="16.252cm"/>
        </style:tab-stops>
      </style:paragraph-properties>
    </style:style>
    <style:style style:name="MT1" style:family="text">
      <style:text-properties fo:language="pt" fo:country="BR"/>
    </style:style>
    <style:style style:name="MT2" style:family="text">
      <style:text-properties style:font-name="Times New Roman" fo:font-size="10pt" fo:font-weight="bold" style:font-size-asian="10pt" style:font-weight-asian="bold"/>
    </style:style>
    <style:style style:name="MT3" style:family="text">
      <style:text-properties fo:font-style="italic" style:font-style-asian="italic"/>
    </style:style>
    <style:style style:name="MT4" style:family="text">
      <style:text-properties style:font-name="Arial1"/>
    </style:style>
    <style:style style:name="MT5" style:family="text">
      <style:text-properties fo:color="#0000ff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0%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solid" svg:stroke-width="0.035cm" svg:stroke-color="#ffcc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.018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.018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7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316cm" fo:margin-right="0.353cm" fo:margin-top="0cm" fo:margin-bottom="0.035cm" style:run-through="back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877cm" fo:margin-left="1.752cm" fo:margin-right="1.49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123cm" fo:margin-left="0cm" fo:margin-right="0cm" fo:margin-top="0.02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 loext:marker-style-name="MT1"><draw:frame draw:style-name="Mfr1" draw:name="Imagem 5" text:anchor-type="as-char" svg:width="2.692cm" svg:height="3.355cm" draw:z-index="6"><draw:image xlink:href="Pictures/10000000000000E90000012390F0E3E5.jpg" xlink:type="simple" xlink:show="embed" xlink:actuate="onLoad" draw:mime-type="image/jpeg"/><svg:desc>logoprofiap</svg:desc></draw:frame></text:p>
            </table:table-cell>
            <table:table-cell table:style-name="Tabela3.A1" office:value-type="string">
              <text:p text:style-name="MP1">Ministério da Educação</text:p>
              <text:h text:style-name="MP2" text:outline-level="2" loext:marker-style-name="MT2"><text:span text:style-name="MT2">Universidade Tecnológica Federal do Paraná</text:span><text:span text:style-name="MT2"/></text:h>
              <text:p text:style-name="MP3">Diretoria do <text:span text:style-name="MT3">Campus</text:span> Curitiba</text:p>
              <text:p text:style-name="MP3" loext:marker-style-name="MT1">Diretoria de Pesquisa e Pós-Graduação <text:s text:c="21"/><text:span text:style-name="MT1">Coordenação do Mestrado Profissional em Administração Pública</text:span><text:span text:style-name="MT1"/></text:p>
            </table:table-cell>
            <table:table-cell table:style-name="Tabela3.A1" office:value-type="string">
              <text:p text:style-name="MP4" loext:marker-style-name="MT4"/>
              <text:p text:style-name="MP5"><draw:frame draw:style-name="Mfr2" draw:name="Imagem 4" text:anchor-type="as-char" svg:width="3.702cm" svg:height="1.402cm" draw:z-index="7"><draw:image xlink:href="Pictures/10000EA40000212300000C55C5D9568B.emf" xlink:type="simple" xlink:show="embed" xlink:actuate="onLoad" draw:mime-type="image/x-emf"/><draw:image xlink:href="Pictures/10000001000001410000007744146DEC.png" xlink:type="simple" xlink:show="embed" xlink:actuate="onLoad" draw:mime-type="image/png"/></draw:frame></text:p>
            </table:table-cell>
          </table:table-row>
        </table:table>
        <text:h text:style-name="MP6" text:outline-level="1" loext:marker-style-name="MT5"><draw:line text:anchor-type="char" draw:z-index="3" draw:name="Linha 6" draw:style-name="Mgr1" draw:text-style-name="MP7" svg:x1="0.328cm" svg:y1="0.39cm" svg:x2="16.229cm" svg:y2="0.391cm"><text:p/></draw:line><draw:line text:anchor-type="char" draw:z-index="2" draw:name="Linha 5" draw:style-name="Mgr1" draw:text-style-name="MP7" svg:x1="0.555cm" svg:y1="0.39cm" svg:x2="15.892cm" svg:y2="0.391cm"><text:p/></draw:line></text:h>
        <text:p text:style-name="MP8"><draw:line text:anchor-type="char" draw:z-index="1" draw:name="Linha 4" draw:style-name="Mgr2" draw:text-style-name="MP7" svg:x1="0.328cm" svg:y1="0.068cm" svg:x2="16.229cm" svg:y2="0.069cm"><text:p/></draw:line></text:p>
      </style:header-first>
      <style:footer>
        <text:p text:style-name="MP9"><draw:line text:anchor-type="char" draw:z-index="0" draw:name="Linha 1" draw:style-name="Mgr3" draw:text-style-name="MP7" svg:x1="0cm" svg:y1="0.002cm" svg:x2="0.721cm" svg:y2="0.371cm"><text:p/></draw:line></text:p>
      </style:footer>
      <style:footer-first>
        <text:p text:style-name="Footer"/>
        <text:p text:style-name="MP10"><draw:line text:anchor-type="char" draw:z-index="5" draw:name="Linha 10" draw:style-name="Mgr1" draw:text-style-name="MP7" svg:x1="0.328cm" svg:y1="0.241cm" svg:x2="16.229cm" svg:y2="0.242cm"><text:p/></draw:line><draw:line text:anchor-type="char" draw:z-index="4" draw:name="Linha 9" draw:style-name="Mgr2" draw:text-style-name="MP7" svg:x1="0.328cm" svg:y1="0.407cm" svg:x2="16.229cm" svg:y2="0.408cm"><text:p/></draw:line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4T15:57:00</meta:creation-date>
    <meta:initial-creator>jackson</meta:initial-creator>
    <meta:print-date>2014-02-27T12:43:00</meta:print-date>
    <dc:date>2025-07-07T17:53:11.992000000</dc:date>
    <dc:subject>Ficha</dc:subject>
    <dc:title>Ministério da Educação</dc:title>
    <meta:editing-cycles>8</meta:editing-cycles>
    <meta:editing-duration>PT13M34S</meta:editing-duration>
    <meta:generator>LibreOffice/24.8.7.2$Windows_X86_64 LibreOffice_project/e07d0a63a46349d29051da79b1fde8160bab2a89</meta:generator>
    <meta:document-statistic meta:table-count="3" meta:image-count="2" meta:object-count="0" meta:page-count="2" meta:paragraph-count="44" meta:word-count="241" meta:character-count="2378" meta:non-whitespace-character-count="2120"/>
    <meta:user-defined meta:name="ICV">9199B738D9B84BDD8AC5E2AAE13C2BB0_13</meta:user-defined>
    <meta:user-defined meta:name="KSOProductBuildVer">1046-12.2.0.13359</meta:user-defined>
    <meta:template xlink:type="simple" xlink:actuate="onRequest" xlink:title="Normal" xlink:href=""/>
  </office:meta>
</office:document-meta>
</file>