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ato" svg:font-family="Lato" style:font-family-generic="roman" style:font-pitch="variable"/>
    <style:font-face style:name="Lato1" svg:font-family="Lat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Table1" style:family="table">
      <style:table-properties style:width="17.004cm" fo:margin-left="0cm" fo:margin-top="0cm" fo:margin-bottom="0cm" fo:break-before="auto" fo:break-after="auto" table:align="left"/>
    </style:style>
    <style:style style:name="Table1.A" style:family="table-column">
      <style:table-column-properties style:column-width="17.004cm"/>
    </style:style>
    <style:style style:name="Table1.1" style:family="table-row">
      <style:table-row-properties style:min-row-height="0.166cm" fo:keep-together="auto"/>
    </style:style>
    <style:style style:name="Table1.A1" style:family="table-cell">
      <style:table-cell-properties style:vertical-align="" fo:padding="0cm" fo:border="1pt solid #000000"/>
    </style:style>
    <style:style style:name="Table1.2" style:family="table-row">
      <style:table-row-properties style:min-row-height="0.466cm" fo:keep-together="auto"/>
    </style:style>
    <style:style style:name="Table1.A2" style:family="table-cell">
      <style:table-cell-properties style:vertical-align="" fo:padding="0.176cm" fo:border="1pt solid #000000"/>
    </style:style>
    <style:style style:name="Table2" style:family="table">
      <style:table-properties style:width="17.004cm" fo:margin-left="0cm" fo:margin-top="0cm" fo:margin-bottom="0cm" table:align="left"/>
    </style:style>
    <style:style style:name="Table2.A" style:family="table-column">
      <style:table-column-properties style:column-width="17.004cm"/>
    </style:style>
    <style:style style:name="Table2.1" style:family="table-row">
      <style:table-row-properties style:min-row-height="0.466cm" fo:keep-together="auto"/>
    </style:style>
    <style:style style:name="Table2.A1" style:family="table-cell">
      <style:table-cell-properties style:vertical-align="" fo:padding="0.176cm" fo:border="1pt solid #000000"/>
    </style:style>
    <style:style style:name="Table3" style:family="table">
      <style:table-properties style:width="17.004cm" fo:margin-left="0cm" fo:margin-top="0cm" fo:margin-bottom="0cm" table:align="left"/>
    </style:style>
    <style:style style:name="Table3.A" style:family="table-column">
      <style:table-column-properties style:column-width="17.004cm"/>
    </style:style>
    <style:style style:name="Table3.1" style:family="table-row">
      <style:table-row-properties style:min-row-height="0.466cm" fo:keep-together="auto"/>
    </style:style>
    <style:style style:name="Table3.A1" style:family="table-cell">
      <style:table-cell-properties style:vertical-align="" fo:padding="0.176cm" fo:border="1pt solid #000000"/>
    </style:style>
    <style:style style:name="Table4" style:family="table">
      <style:table-properties style:width="17.004cm" fo:margin-left="0cm" fo:margin-top="0cm" fo:margin-bottom="0cm" table:align="left"/>
    </style:style>
    <style:style style:name="Table4.A" style:family="table-column">
      <style:table-column-properties style:column-width="17.004cm"/>
    </style:style>
    <style:style style:name="Table4.1" style:family="table-row">
      <style:table-row-properties style:min-row-height="0.466cm" fo:keep-together="auto"/>
    </style:style>
    <style:style style:name="Table4.A1" style:family="table-cell">
      <style:table-cell-properties style:vertical-align="" fo:padding="0.176cm" fo:border="1pt solid #000000"/>
    </style:style>
    <style:style style:name="Table5" style:family="table">
      <style:table-properties style:width="17.004cm" fo:margin-left="0cm" fo:margin-top="0cm" fo:margin-bottom="0cm" table:align="left"/>
    </style:style>
    <style:style style:name="Table5.A" style:family="table-column">
      <style:table-column-properties style:column-width="17.004cm"/>
    </style:style>
    <style:style style:name="Table5.1" style:family="table-row">
      <style:table-row-properties style:min-row-height="0.466cm" fo:keep-together="auto"/>
    </style:style>
    <style:style style:name="Table5.A1" style:family="table-cell">
      <style:table-cell-properties style:vertical-align="" fo:padding="0.176cm" fo:border="1pt solid #000000"/>
    </style:style>
    <style:style style:name="Table6" style:family="table">
      <style:table-properties style:width="17.004cm" fo:margin-left="0cm" fo:margin-top="0cm" fo:margin-bottom="0cm" table:align="left"/>
    </style:style>
    <style:style style:name="Table6.A" style:family="table-column">
      <style:table-column-properties style:column-width="17.004cm"/>
    </style:style>
    <style:style style:name="Table6.1" style:family="table-row">
      <style:table-row-properties style:min-row-height="0.466cm" fo:keep-together="auto"/>
    </style:style>
    <style:style style:name="Table6.A1" style:family="table-cell">
      <style:table-cell-properties style:vertical-align="" fo:padding="0.176cm" fo:border="1pt solid #000000"/>
    </style:style>
    <style:style style:name="Table7" style:family="table">
      <style:table-properties style:width="17.004cm" fo:margin-left="0cm" fo:margin-top="0cm" fo:margin-bottom="0cm" table:align="left"/>
    </style:style>
    <style:style style:name="Table7.A" style:family="table-column">
      <style:table-column-properties style:column-width="17.004cm"/>
    </style:style>
    <style:style style:name="Table7.1" style:family="table-row">
      <style:table-row-properties style:min-row-height="0.466cm" fo:keep-together="auto"/>
    </style:style>
    <style:style style:name="Table7.A1" style:family="table-cell">
      <style:table-cell-properties style:vertical-align="" fo:padding="0.176cm" fo:border="1pt solid #000000"/>
    </style:style>
    <style:style style:name="Table8" style:family="table">
      <style:table-properties style:width="17.004cm" fo:margin-left="0cm" fo:margin-top="0cm" fo:margin-bottom="0cm" table:align="left"/>
    </style:style>
    <style:style style:name="Table8.A" style:family="table-column">
      <style:table-column-properties style:column-width="17.004cm"/>
    </style:style>
    <style:style style:name="Table8.1" style:family="table-row">
      <style:table-row-properties style:min-row-height="0.466cm" fo:keep-together="auto"/>
    </style:style>
    <style:style style:name="Table8.A1" style:family="table-cell">
      <style:table-cell-properties style:vertical-align="" fo:padding="0.176cm" fo:border="1pt solid #000000"/>
    </style:style>
    <style:style style:name="Table9" style:family="table">
      <style:table-properties style:width="17.004cm" fo:margin-left="0cm" fo:margin-top="0cm" fo:margin-bottom="0cm" table:align="left"/>
    </style:style>
    <style:style style:name="Table9.A" style:family="table-column">
      <style:table-column-properties style:column-width="17.004cm"/>
    </style:style>
    <style:style style:name="Table9.1" style:family="table-row">
      <style:table-row-properties style:min-row-height="0.466cm" fo:keep-together="auto"/>
    </style:style>
    <style:style style:name="Table9.A1" style:family="table-cell">
      <style:table-cell-properties style:vertical-align="" fo:padding="0.176cm" fo:border="1pt solid #000000"/>
    </style:style>
    <style:style style:name="Table10" style:family="table">
      <style:table-properties style:width="17.004cm" fo:margin-left="0cm" fo:margin-top="0cm" fo:margin-bottom="0cm" table:align="left"/>
    </style:style>
    <style:style style:name="Table10.A" style:family="table-column">
      <style:table-column-properties style:column-width="17.004cm"/>
    </style:style>
    <style:style style:name="Table10.1" style:family="table-row">
      <style:table-row-properties style:min-row-height="0.466cm" fo:keep-together="auto"/>
    </style:style>
    <style:style style:name="Table10.A1" style:family="table-cell">
      <style:table-cell-properties style:vertical-align="" fo:padding="0.176cm" fo:border="1pt solid #000000"/>
    </style:style>
    <style:style style:name="Table11" style:family="table">
      <style:table-properties style:width="17.004cm" fo:margin-left="0cm" fo:margin-top="0cm" fo:margin-bottom="0cm" table:align="left"/>
    </style:style>
    <style:style style:name="Table11.A" style:family="table-column">
      <style:table-column-properties style:column-width="17.004cm"/>
    </style:style>
    <style:style style:name="Table11.1" style:family="table-row">
      <style:table-row-properties style:min-row-height="0.466cm" fo:keep-together="auto"/>
    </style:style>
    <style:style style:name="Table11.A1" style:family="table-cell">
      <style:table-cell-properties style:vertical-align="" fo:padding="0.176cm" fo:border="1pt solid #000000"/>
    </style:style>
    <style:style style:name="Table12" style:family="table">
      <style:table-properties style:width="17.004cm" fo:margin-left="0cm" fo:margin-top="0cm" fo:margin-bottom="0cm" table:align="left"/>
    </style:style>
    <style:style style:name="Table12.A" style:family="table-column">
      <style:table-column-properties style:column-width="17.004cm"/>
    </style:style>
    <style:style style:name="Table12.1" style:family="table-row">
      <style:table-row-properties style:min-row-height="0.466cm" fo:keep-together="auto"/>
    </style:style>
    <style:style style:name="Table12.A1" style:family="table-cell">
      <style:table-cell-properties style:vertical-align="" fo:padding="0.176cm" fo:border="1pt solid #000000"/>
    </style:style>
    <style:style style:name="Table13" style:family="table">
      <style:table-properties style:width="17.004cm" fo:margin-left="0cm" fo:margin-top="0cm" fo:margin-bottom="0cm" table:align="left"/>
    </style:style>
    <style:style style:name="Table13.A" style:family="table-column">
      <style:table-column-properties style:column-width="17.004cm"/>
    </style:style>
    <style:style style:name="Table13.1" style:family="table-row">
      <style:table-row-properties style:min-row-height="0.466cm" fo:keep-together="auto"/>
    </style:style>
    <style:style style:name="Table13.A1" style:family="table-cell">
      <style:table-cell-properties style:vertical-align="" fo:padding="0.176cm" fo:border="1pt solid #000000"/>
    </style:style>
    <style:style style:name="Table14" style:family="table">
      <style:table-properties style:width="17.004cm" fo:margin-left="0cm" fo:margin-top="0cm" fo:margin-bottom="0cm" table:align="left"/>
    </style:style>
    <style:style style:name="Table14.A" style:family="table-column">
      <style:table-column-properties style:column-width="17.004cm"/>
    </style:style>
    <style:style style:name="Table14.1" style:family="table-row">
      <style:table-row-properties style:min-row-height="0.466cm" fo:keep-together="auto"/>
    </style:style>
    <style:style style:name="Table14.A1" style:family="table-cell">
      <style:table-cell-properties style:vertical-align="" fo:padding="0.176cm" fo:border="1pt solid #000000"/>
    </style:style>
    <style:style style:name="P1" style:family="paragraph" style:parent-style-name="Standard">
      <style:paragraph-properties fo:margin-left="0cm" fo:margin-right="0.369cm" fo:margin-top="0.307cm" fo:margin-bottom="0.386cm" style:contextual-spacing="false" fo:line-height="151%" fo:text-indent="0cm" style:auto-text-indent="false">
        <style:tab-stops>
          <style:tab-stop style:position="3.581cm"/>
          <style:tab-stop style:position="5.417cm"/>
        </style:tab-stops>
      </style:paragraph-properties>
    </style:style>
    <style:style style:name="P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Liberation Sans1"/>
    </style:style>
    <style:style style:name="P3"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Liberation Sans1"/>
    </style:style>
    <style:style style:name="P4" style:family="paragraph" style:parent-style-name="Standard">
      <style:paragraph-properties fo:margin-left="0cm" fo:margin-right="0.025cm" fo:text-indent="0cm" style:auto-text-indent="false"/>
      <style:text-properties style:font-name="Liberation Sans1" fo:font-size="12pt" fo:font-weight="bold" style:font-name-asian="Lato1" style:font-size-asian="12pt" style:font-weight-asian="bold" style:font-name-complex="Lato1" style:font-size-complex="12pt"/>
    </style:style>
    <style:style style:name="P5" style:family="paragraph" style:parent-style-name="Standard">
      <style:paragraph-properties fo:margin-left="0cm" fo:margin-right="0.369cm" fo:margin-top="0.307cm" fo:margin-bottom="0.386cm" style:contextual-spacing="false" fo:line-height="151%" fo:text-align="center" style:justify-single-word="false" fo:text-indent="0cm" style:auto-text-indent="false" fo:break-before="page">
        <style:tab-stops>
          <style:tab-stop style:position="3.581cm"/>
          <style:tab-stop style:position="5.417cm"/>
        </style:tab-stops>
      </style:paragraph-properties>
      <style:text-properties style:font-name="Liberation Sans1" fo:font-size="12pt" fo:font-weight="bold" style:font-name-asian="Lato1" style:font-size-asian="12pt" style:font-weight-asian="bold" style:font-name-complex="Lato1" style:font-size-complex="12pt"/>
    </style:style>
    <style:style style:name="P6" style:family="paragraph" style:parent-style-name="Standard">
      <style:paragraph-properties fo:margin-left="0cm" fo:margin-right="0.369cm" fo:margin-top="0cm" fo:margin-bottom="0cm" style:contextual-spacing="false" fo:line-height="100%" fo:text-indent="0cm" style:auto-text-indent="false">
        <style:tab-stops>
          <style:tab-stop style:position="3.581cm"/>
          <style:tab-stop style:position="5.417cm"/>
        </style:tab-stops>
      </style:paragraph-properties>
      <style:text-properties style:font-name="Liberation Sans1" fo:font-size="12pt" fo:font-weight="bold" style:font-name-asian="Lato1" style:font-size-asian="12pt" style:font-weight-asian="bold" style:font-name-complex="Lato1" style:font-size-complex="12pt"/>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style:font-name="Liberation Sans1" fo:font-size="12pt" style:font-name-asian="Lato1" style:font-size-asian="12pt" style:font-name-complex="Lato1" style:font-size-complex="12pt"/>
    </style:style>
    <style:style style:name="P8" style:family="paragraph" style:parent-style-name="Standard">
      <style:paragraph-properties fo:margin-left="0cm" fo:margin-right="0.025cm" fo:margin-top="0.18cm" fo:margin-bottom="0.386cm" style:contextual-spacing="false" fo:line-height="100%" fo:text-indent="0cm" style:auto-text-indent="false"/>
      <style:text-properties style:font-name="Liberation Sans1" fo:font-size="12pt" style:font-name-asian="Lato1" style:font-size-asian="12pt" style:font-name-complex="Lato1" style:font-size-complex="12pt"/>
    </style:style>
    <style:style style:name="P9" style:family="paragraph" style:parent-style-name="Standard">
      <style:paragraph-properties fo:margin-left="1.27cm" fo:margin-right="0.369cm" fo:margin-top="0cm" fo:margin-bottom="0cm" style:contextual-spacing="false" fo:line-height="100%" fo:text-indent="0cm" style:auto-text-indent="false">
        <style:tab-stops>
          <style:tab-stop style:position="3.581cm"/>
          <style:tab-stop style:position="5.417cm"/>
        </style:tab-stops>
      </style:paragraph-properties>
      <style:text-properties style:font-name="Liberation Sans1" fo:font-size="12pt" style:font-name-asian="Lato1" style:font-size-asian="12pt" style:font-name-complex="Lato1" style:font-size-complex="12pt"/>
    </style:style>
    <style:style style:name="P10" style:family="paragraph" style:parent-style-name="Standard">
      <style:paragraph-properties fo:margin-left="0cm" fo:margin-right="0.025cm" fo:text-indent="0cm" style:auto-text-indent="false"/>
      <style:text-properties style:font-name="Liberation Sans1" fo:font-size="12pt" style:font-name-asian="Lato1" style:font-size-asian="12pt" style:font-name-complex="Lato1" style:font-size-complex="12pt"/>
    </style:style>
    <style:style style:name="P11" style:family="paragraph" style:parent-style-name="Standard">
      <style:paragraph-properties fo:margin-left="0cm" fo:margin-right="0.369cm" fo:margin-top="0.307cm" fo:margin-bottom="0.386cm" style:contextual-spacing="false" fo:line-height="151%" fo:text-indent="0cm" style:auto-text-indent="false">
        <style:tab-stops>
          <style:tab-stop style:position="3.581cm"/>
          <style:tab-stop style:position="5.417cm"/>
        </style:tab-stops>
      </style:paragraph-properties>
      <style:text-properties style:font-name="Liberation Sans1" fo:font-size="12pt" style:font-name-asian="Lato1" style:font-size-asian="12pt" style:font-name-complex="Lato1" style:font-size-complex="12pt"/>
    </style:style>
    <style:style style:name="P12" style:family="paragraph" style:parent-style-name="Standard">
      <style:paragraph-properties fo:margin-left="0cm" fo:margin-right="0cm" fo:margin-top="0cm" fo:margin-bottom="0.282cm" style:contextual-spacing="false" fo:line-height="108%" fo:text-indent="0cm" style:auto-text-indent="false"/>
      <style:text-properties style:font-name="Liberation Sans1"/>
    </style:style>
    <style:style style:name="P13" style:family="paragraph" style:parent-style-name="Standard">
      <style:paragraph-properties fo:margin-left="0cm" fo:margin-right="0cm" fo:margin-top="0cm" fo:margin-bottom="0.282cm" style:contextual-spacing="false" fo:line-height="108%" fo:text-align="center" style:justify-single-word="false" fo:text-indent="0cm" style:auto-text-indent="false" fo:break-before="page"/>
      <style:text-properties style:font-name="Liberation Sans1" fo:font-size="11pt" fo:font-weight="bold" style:font-name-asian="Lato1" style:font-size-asian="11pt" style:font-weight-asian="bold" style:font-name-complex="Lato1" style:font-size-complex="11pt"/>
    </style:style>
    <style:style style:name="P14" style:family="paragraph" style:parent-style-name="Standard">
      <style:paragraph-properties fo:margin-left="0cm" fo:margin-right="0cm" fo:margin-top="0cm" fo:margin-bottom="0.282cm" style:contextual-spacing="false" fo:line-height="108%" fo:text-indent="0cm" style:auto-text-indent="false"/>
      <style:text-properties style:font-name="Liberation Sans1" fo:font-size="11pt" fo:font-weight="bold" style:font-name-asian="Lato1" style:font-size-asian="11pt" style:font-weight-asian="bold" style:font-name-complex="Lato1" style:font-size-complex="11pt"/>
    </style:style>
    <style:style style:name="P15"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Liberation Sans1" fo:font-size="11pt" fo:font-weight="bold" style:font-name-asian="Lato1" style:font-size-asian="11pt" style:font-weight-asian="bold" style:font-name-complex="Lato1" style:font-size-complex="11pt"/>
    </style:style>
    <style:style style:name="P16" style:family="paragraph" style:parent-style-name="Standard">
      <style:paragraph-properties fo:margin-left="0cm" fo:margin-right="0.025cm" fo:text-indent="0cm" style:auto-text-indent="false"/>
      <style:text-properties style:font-name="Liberation Sans1" fo:font-size="11pt" fo:font-weight="bold" style:font-name-asian="Lato1" style:font-size-asian="11pt" style:font-weight-asian="bold" style:font-name-complex="Lato1" style:font-size-complex="11pt"/>
    </style:style>
    <style:style style:name="P1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Liberation Sans1" fo:font-size="11pt" fo:font-weight="bold" style:font-name-asian="Lato1" style:font-size-asian="11pt" style:font-weight-asian="bold" style:font-name-complex="Lato1" style:font-size-complex="11pt"/>
    </style:style>
    <style:style style:name="P1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break-before="page" fo:padding="0cm" fo:border="none"/>
      <style:text-properties style:font-name="Liberation Sans1" fo:font-size="11pt" fo:font-weight="bold" style:font-name-asian="Lato1" style:font-size-asian="11pt" style:font-weight-asian="bold" style:font-name-complex="Lato1" style:font-size-complex="11pt"/>
    </style:style>
    <style:style style:name="P1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break-before="page"/>
      <style:text-properties style:font-name="Liberation Sans1" fo:font-size="11pt" fo:font-weight="bold" style:font-name-asian="Lato1" style:font-size-asian="11pt" style:font-weight-asian="bold" style:font-name-complex="Lato1" style:font-size-complex="11pt"/>
    </style:style>
    <style:style style:name="P2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style:font-name="Liberation Sans1" fo:font-size="11pt" fo:font-weight="bold" style:font-name-asian="Lato1" style:font-size-asian="11pt" style:font-weight-asian="bold" style:font-name-complex="Lato1" style:font-size-complex="11pt"/>
    </style:style>
    <style:style style:name="P21" style:family="paragraph" style:parent-style-name="Standard">
      <style:paragraph-properties fo:margin-left="0cm" fo:margin-right="0cm" fo:margin-top="0cm" fo:margin-bottom="0.282cm" style:contextual-spacing="false" fo:line-height="108%" fo:text-indent="0cm" style:auto-text-indent="false"/>
      <style:text-properties style:font-name="Liberation Sans1" fo:font-size="11pt" style:font-name-asian="Lato1" style:font-size-asian="11pt" style:font-name-complex="Lato1" style:font-size-complex="11pt"/>
    </style:style>
    <style:style style:name="P22"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Liberation Sans1" fo:font-size="11pt" style:font-name-asian="Lato1" style:font-size-asian="11pt" style:font-name-complex="Lato1" style:font-size-complex="11pt"/>
    </style:style>
    <style:style style:name="P23" style:family="paragraph" style:parent-style-name="Standard">
      <style:paragraph-properties fo:margin-left="0cm" fo:margin-right="0.025cm" fo:text-indent="0cm" style:auto-text-indent="false"/>
      <style:text-properties style:font-name="Liberation Sans1" fo:font-size="11pt" style:font-name-asian="Lato1" style:font-size-asian="11pt" style:font-name-complex="Lato1" style:font-size-complex="11pt"/>
    </style:style>
    <style:style style:name="P2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Liberation Sans1" fo:font-size="11pt" style:font-name-asian="Lato1" style:font-size-asian="11pt" style:font-name-complex="Lato1" style:font-size-complex="11pt"/>
    </style:style>
    <style:style style:name="P2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style:font-name="Liberation Sans1" fo:font-size="11pt" style:font-name-asian="Lato1" style:font-size-asian="11pt" style:font-name-complex="Lato1" style:font-size-complex="11pt"/>
    </style:style>
    <style:style style:name="P26" style:family="paragraph" style:parent-style-name="Standard">
      <style:paragraph-properties fo:margin-left="0.192cm" fo:margin-right="0.025cm" fo:margin-top="0.307cm" fo:margin-bottom="0.386cm" style:contextual-spacing="false" fo:line-height="100%" fo:text-indent="-0.018cm" style:auto-text-indent="false"/>
      <style:text-properties style:font-name="Liberation Sans1" fo:font-size="11pt" style:font-name-asian="Lato1" style:font-size-asian="11pt" style:font-name-complex="Lato1" style:font-size-complex="11pt"/>
    </style:style>
    <style:style style:name="P27" style:family="paragraph" style:parent-style-name="Standard">
      <style:paragraph-properties fo:margin-left="0cm" fo:margin-right="0cm" fo:margin-top="0cm" fo:margin-bottom="0.282cm" style:contextual-spacing="false" fo:line-height="108%" fo:text-indent="0cm" style:auto-text-indent="false"/>
      <style:text-properties style:font-name="Liberation Sans1" style:font-name-asian="Lato1" style:font-name-complex="Lato1"/>
    </style:style>
    <style:style style:name="P2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Liberation Sans1" style:font-name-asian="Lato1" style:font-name-complex="Lato1"/>
    </style:style>
    <style:style style:name="P2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Liberation Sans1" style:font-name-asian="Lato1" style:font-name-complex="Lato1"/>
    </style:style>
    <style:style style:name="P30"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Liberation Sans1"/>
    </style:style>
    <style:style style:name="P3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lways"/>
      <style:text-properties style:font-name="Liberation Sans1" fo:font-weight="bold" style:font-name-asian="Lato1" style:font-weight-asian="bold" style:font-name-complex="Lato1"/>
    </style:style>
    <style:style style:name="P3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Liberation Sans1" fo:font-weight="bold" style:font-name-asian="Lato1" style:font-weight-asian="bold" style:font-name-complex="Lato1"/>
    </style:style>
    <style:style style:name="P33" style:family="paragraph" style:parent-style-name="Standard">
      <style:paragraph-properties fo:margin-left="0cm" fo:margin-right="0cm" fo:margin-top="0cm" fo:margin-bottom="0.282cm" style:contextual-spacing="false" fo:line-height="108%" fo:text-indent="0cm" style:auto-text-indent="false"/>
      <style:text-properties style:font-name="Liberation Sans1" fo:font-size="9pt" style:font-name-asian="Lato1" style:font-size-asian="9pt" style:font-name-complex="Lato1" style:font-size-complex="9pt"/>
    </style:style>
    <style:style style:name="P3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Liberation Sans1" fo:font-size="9pt" style:font-name-asian="Lato1" style:font-size-asian="9pt" style:font-name-complex="Lato1" style:font-size-complex="9pt"/>
    </style:style>
    <style:style style:name="P35" style:family="paragraph" style:parent-style-name="Standard">
      <style:paragraph-properties fo:margin-left="0cm" fo:margin-right="0.369cm" fo:margin-top="0.307cm" fo:margin-bottom="0.386cm" style:contextual-spacing="false" fo:line-height="151%" fo:text-indent="0cm" style:auto-text-indent="false">
        <style:tab-stops>
          <style:tab-stop style:position="3.581cm"/>
          <style:tab-stop style:position="5.417cm"/>
        </style:tab-stops>
      </style:paragraph-properties>
      <style:text-properties style:font-name="Liberation Sans1"/>
    </style:style>
    <style:style style:name="P36"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Liberation Sans1" style:font-name-asian="Lato1" style:font-name-complex="Lato1"/>
    </style:style>
    <style:style style:name="P37"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Liberation Sans1" fo:font-size="11pt" style:font-name-asian="Lato1" style:font-size-asian="11pt" style:font-name-complex="Lato1" style:font-size-complex="11pt"/>
    </style:style>
    <style:style style:name="P38" style:family="paragraph" style:parent-style-name="Standard" style:list-style-name="WWNum9">
      <style:paragraph-properties fo:margin-left="1.192cm" fo:margin-right="0.025cm" fo:margin-top="0.011cm" fo:margin-bottom="0.386cm" style:contextual-spacing="false" fo:line-height="100%" fo:text-align="start" style:justify-single-word="false" fo:orphans="0" fo:widows="0" fo:text-indent="-1.002cm" style:auto-text-indent="false">
        <style:tab-stops>
          <style:tab-stop style:position="1.192cm"/>
          <style:tab-stop style:position="1.194cm"/>
        </style:tab-stops>
      </style:paragraph-properties>
      <style:text-properties style:font-name="Liberation Sans1" fo:font-size="11pt" officeooo:paragraph-rsid="0008cced" style:font-name-asian="Lato1" style:font-size-asian="11pt" style:font-name-complex="Lato1" style:font-size-complex="11pt"/>
    </style:style>
    <style:style style:name="P39" style:family="paragraph" style:parent-style-name="Standard" style:list-style-name="WWNum9">
      <style:paragraph-properties fo:margin-left="1.192cm" fo:margin-right="0.025cm" fo:margin-top="0.18cm" fo:margin-bottom="0.386cm" style:contextual-spacing="false" fo:line-height="100%" fo:text-align="start" style:justify-single-word="false" fo:orphans="0" fo:widows="0" fo:text-indent="-1.002cm" style:auto-text-indent="false">
        <style:tab-stops>
          <style:tab-stop style:position="1.192cm"/>
          <style:tab-stop style:position="1.194cm"/>
        </style:tab-stops>
      </style:paragraph-properties>
      <style:text-properties style:font-name="Liberation Sans1" fo:font-size="11pt" officeooo:paragraph-rsid="0008cced" style:font-name-asian="Lato1" style:font-size-asian="11pt" style:font-name-complex="Lato1" style:font-size-complex="11pt"/>
    </style:style>
    <style:style style:name="P40" style:family="paragraph" style:parent-style-name="Standard" style:list-style-name="WWNum9">
      <style:paragraph-properties fo:margin-left="1.192cm" fo:margin-right="0.025cm" fo:margin-top="0.309cm" fo:margin-bottom="0.386cm" style:contextual-spacing="false" fo:line-height="100%" fo:text-align="start" style:justify-single-word="false" fo:orphans="0" fo:widows="0" fo:text-indent="-1.002cm" style:auto-text-indent="false">
        <style:tab-stops>
          <style:tab-stop style:position="1.192cm"/>
          <style:tab-stop style:position="1.194cm"/>
        </style:tab-stops>
      </style:paragraph-properties>
      <style:text-properties style:font-name="Liberation Sans1" fo:font-size="11pt" officeooo:paragraph-rsid="0008cced" style:font-name-asian="Lato1" style:font-size-asian="11pt" style:font-name-complex="Lato1" style:font-size-complex="11pt"/>
    </style:style>
    <style:style style:name="P41" style:family="paragraph" style:parent-style-name="Standard" style:list-style-name="WWNum6">
      <style:paragraph-properties fo:margin-left="1.27cm" fo:margin-right="0cm" fo:margin-top="0cm" fo:margin-bottom="0cm" style:contextual-spacing="false" fo:line-height="100%" fo:text-align="start" style:justify-single-word="false" fo:orphans="0" fo:widows="0" fo:text-indent="-0.635cm" style:auto-text-indent="false"/>
      <style:text-properties style:font-name="Liberation Sans1" fo:font-size="11pt" style:font-name-asian="Lato1" style:font-size-asian="11pt" style:font-name-complex="Lato1" style:font-size-complex="11pt"/>
    </style:style>
    <style:style style:name="P42" style:family="paragraph" style:parent-style-name="Standard" style:list-style-name="WWNum8">
      <style:paragraph-properties fo:margin-left="1.27cm" fo:margin-right="0.025cm" fo:margin-top="0cm" fo:margin-bottom="0cm" style:contextual-spacing="false" fo:text-indent="-0.635cm" style:auto-text-indent="false"/>
      <style:text-properties style:font-name="Liberation Sans1" fo:font-size="11pt" style:font-name-asian="Lato1" style:font-size-asian="11pt" style:font-name-complex="Lato1" style:font-size-complex="11pt"/>
    </style:style>
    <style:style style:name="P43" style:family="paragraph" style:parent-style-name="Standard" style:list-style-name="WWNum8">
      <style:paragraph-properties fo:margin-left="1.27cm" fo:margin-right="0.025cm" fo:text-indent="-0.635cm" style:auto-text-indent="false" style:writing-mode="lr-tb"/>
      <style:text-properties style:font-name="Liberation Sans1" fo:font-size="11pt" style:font-name-asian="Lato1" style:font-size-asian="11pt" style:font-name-complex="Lato1" style:font-size-complex="11pt"/>
    </style:style>
    <style:style style:name="P44"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Liberation Sans1" fo:font-size="11pt" fo:font-weight="bold" style:font-name-asian="Lato1" style:font-size-asian="11pt" style:font-weight-asian="bold" style:font-name-complex="Lato1" style:font-size-complex="11pt"/>
    </style:style>
    <style:style style:name="P45"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ext-properties style:font-name="Liberation Sans1" fo:font-size="11pt" fo:font-weight="bold" style:font-name-asian="Lato1" style:font-size-asian="11pt" style:font-weight-asian="bold" style:font-name-complex="Lato1" style:font-size-complex="11pt"/>
    </style:style>
    <style:style style:name="P46"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page"/>
      <style:text-properties style:font-name="Liberation Sans1" fo:font-size="11pt" fo:font-weight="bold" style:font-name-asian="Lato1" style:font-size-asian="11pt" style:font-weight-asian="bold" style:font-name-complex="Lato1" style:font-size-complex="11pt"/>
    </style:style>
    <style:style style:name="P47"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writing-mode="lr-tb"/>
      <style:text-properties style:font-name="Liberation Sans1" fo:font-size="10pt" style:font-name-asian="Lato1" style:font-size-asian="10pt" style:font-name-complex="Lato1" style:font-size-complex="10pt"/>
    </style:style>
    <style:style style:name="P48" style:family="paragraph" style:parent-style-name="Standard">
      <style:paragraph-properties fo:margin-left="0cm" fo:margin-right="0.025cm" fo:text-indent="0cm" style:auto-text-indent="false"/>
      <style:text-properties style:font-name="Liberation Sans1" fo:font-size="12pt" fo:font-weight="bold" style:font-name-asian="Lato1" style:font-size-asian="12pt" style:font-weight-asian="bold" style:font-name-complex="Lato1" style:font-size-complex="12pt"/>
    </style:style>
    <style:style style:name="P49" style:family="paragraph" style:parent-style-name="Standard">
      <style:paragraph-properties fo:margin-left="0cm" fo:margin-right="0cm" fo:margin-top="0cm" fo:margin-bottom="0.282cm" style:contextual-spacing="false" fo:line-height="108%" fo:text-align="center" style:justify-single-word="false" fo:text-indent="0cm" style:auto-text-indent="false" fo:break-before="page"/>
      <style:text-properties style:font-name="Liberation Sans1" fo:font-size="12pt" fo:font-weight="bold" officeooo:paragraph-rsid="0008cced" style:font-name-asian="Lato1" style:font-size-asian="12pt" style:font-weight-asian="bold" style:font-name-complex="Lato1" style:font-size-complex="12pt"/>
    </style:style>
    <style:style style:name="P50" style:family="paragraph" style:parent-style-name="Standard">
      <style:paragraph-properties fo:margin-left="0cm" fo:margin-right="0cm" fo:margin-top="0cm" fo:margin-bottom="0.282cm" style:contextual-spacing="false" fo:line-height="108%" fo:text-align="center" style:justify-single-word="false" fo:text-indent="0cm" style:auto-text-indent="false"/>
      <style:text-properties style:font-name="Liberation Sans1" fo:font-size="12pt" fo:font-weight="bold" officeooo:paragraph-rsid="0008cced" style:font-name-asian="Lato1" style:font-size-asian="12pt" style:font-weight-asian="bold" style:font-name-complex="Lato1" style:font-size-complex="12pt"/>
    </style:style>
    <style:style style:name="P51"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page"/>
      <style:text-properties style:font-name="Liberation Sans1" fo:font-size="12pt" fo:font-weight="bold" officeooo:paragraph-rsid="0008cced" style:font-name-asian="Lato1" style:font-size-asian="12pt" style:font-weight-asian="bold" style:font-name-complex="Lato1" style:font-size-complex="12pt"/>
    </style:style>
    <style:style style:name="P52"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Liberation Sans1" fo:font-size="12pt" fo:font-weight="bold" officeooo:paragraph-rsid="0008cced" style:font-name-asian="Lato1" style:font-size-asian="12pt" style:font-weight-asian="bold" style:font-name-complex="Lato1" style:font-size-complex="12pt"/>
    </style:style>
    <style:style style:name="P53" style:family="paragraph" style:parent-style-name="Standard">
      <style:paragraph-properties fo:margin-left="0cm" fo:margin-right="0.025cm" fo:text-align="center" style:justify-single-word="false" fo:text-indent="0cm" style:auto-text-indent="false" fo:break-before="page"/>
      <style:text-properties style:font-name="Liberation Sans1" fo:font-size="12pt" fo:font-weight="bold" officeooo:paragraph-rsid="0008cced" style:font-name-asian="Lato1" style:font-size-asian="12pt" style:font-weight-asian="bold" style:font-name-complex="Lato1" style:font-size-complex="12pt"/>
    </style:style>
    <style:style style:name="P54" style:family="paragraph" style:parent-style-name="Standard">
      <style:paragraph-properties fo:margin-left="0cm" fo:margin-right="0.025cm" fo:text-align="center" style:justify-single-word="false" fo:text-indent="0cm" style:auto-text-indent="false"/>
      <style:text-properties style:font-name="Liberation Sans1" fo:font-size="12pt" fo:font-weight="bold" officeooo:paragraph-rsid="0008cced" style:font-name-asian="Lato1" style:font-size-asian="12pt" style:font-weight-asian="bold" style:font-name-complex="Lato1" style:font-size-complex="12pt"/>
    </style:style>
    <style:style style:name="P55" style:family="paragraph" style:parent-style-name="Standard">
      <style:paragraph-properties fo:margin-left="0cm" fo:margin-right="0cm" fo:margin-top="0.016cm" fo:margin-bottom="0.386cm" style:contextual-spacing="false" fo:line-height="100%" fo:text-align="center" style:justify-single-word="false" fo:orphans="0" fo:widows="0" fo:text-indent="0cm" style:auto-text-indent="false" fo:break-before="page"/>
      <style:text-properties style:font-name="Liberation Sans1" fo:font-size="12pt" fo:font-weight="bold" officeooo:paragraph-rsid="0008cced" style:font-name-asian="Lato1" style:font-size-asian="12pt" style:font-weight-asian="bold" style:font-name-complex="Lato1" style:font-size-complex="12pt"/>
    </style:style>
    <style:style style:name="P56" style:family="paragraph" style:parent-style-name="Standard">
      <style:paragraph-properties fo:margin-left="0cm" fo:margin-right="0cm" fo:margin-top="0.016cm" fo:margin-bottom="0.386cm" style:contextual-spacing="false" fo:line-height="100%" fo:text-align="center" style:justify-single-word="false" fo:orphans="0" fo:widows="0" fo:text-indent="0cm" style:auto-text-indent="false"/>
      <style:text-properties style:font-name="Liberation Sans1" fo:font-size="12pt" fo:font-weight="bold" officeooo:paragraph-rsid="0008cced" style:font-name-asian="Lato1" style:font-size-asian="12pt" style:font-weight-asian="bold" style:font-name-complex="Lato1" style:font-size-complex="12pt"/>
    </style:style>
    <style:style style:name="P57" style:family="paragraph" style:parent-style-name="Standard">
      <style:paragraph-properties fo:margin-left="0cm" fo:margin-right="0.025cm" fo:text-align="center" style:justify-single-word="false" fo:text-indent="0cm" style:auto-text-indent="false" fo:break-before="page"/>
      <style:text-properties style:font-name="Liberation Sans1" fo:font-size="12pt" officeooo:paragraph-rsid="0008cced" style:font-size-asian="12pt" style:font-size-complex="12pt"/>
    </style:style>
    <style:style style:name="P58" style:family="paragraph" style:parent-style-name="Standard">
      <style:paragraph-properties fo:margin-left="0cm" fo:margin-right="0.025cm" fo:text-align="center" style:justify-single-word="false" fo:text-indent="0cm" style:auto-text-indent="false"/>
      <style:text-properties style:font-name="Liberation Sans1" fo:font-size="12pt" officeooo:paragraph-rsid="0008cced" style:font-size-asian="12pt" style:font-size-complex="12pt"/>
    </style:style>
    <style:style style:name="P59" style:family="paragraph" style:parent-style-name="Standard">
      <style:paragraph-properties fo:margin-left="0cm" fo:margin-right="0.025cm" fo:text-align="center" style:justify-single-word="false" fo:text-indent="0cm" style:auto-text-indent="false"/>
      <style:text-properties style:font-name="Liberation Sans1" officeooo:paragraph-rsid="0008cced"/>
    </style:style>
    <style:style style:name="T1" style:family="text">
      <style:text-properties fo:color="#1155cc" loext:opacity="100%" style:font-name="Liberation Sans1" fo:font-size="12pt" style:text-underline-style="solid" style:text-underline-width="auto" style:text-underline-color="font-color" style:font-name-asian="Lato1" style:font-size-asian="12pt" style:font-name-complex="Lato1" style:font-size-complex="12pt"/>
    </style:style>
    <style:style style:name="T2" style:family="text">
      <style:text-properties fo:font-size="11pt" style:font-name-asian="Lato1" style:font-size-asian="11pt" style:font-name-complex="Lato1" style:font-size-complex="11pt"/>
    </style:style>
    <style:style style:name="T3" style:family="text">
      <style:text-properties fo:font-size="11pt" fo:font-weight="bold" style:font-name-asian="Lato1" style:font-size-asian="11pt" style:font-weight-asian="bold" style:font-name-complex="Lato1" style:font-size-complex="11pt"/>
    </style:style>
    <style:style style:name="T4" style:family="text">
      <style:text-properties fo:font-size="11pt" fo:font-style="italic" style:font-name-asian="Lato1" style:font-size-asian="11pt" style:font-style-asian="italic" style:font-name-complex="Lato1" style:font-size-complex="11pt"/>
    </style:style>
    <style:style style:name="T5" style:family="text">
      <style:text-properties style:font-name-asian="Lato1" style:font-name-complex="Lato1"/>
    </style:style>
    <style:style style:name="T6" style:family="text">
      <style:text-properties fo:font-size="12pt" style:font-name-asian="Lato1" style:font-size-asian="12pt" style:font-name-complex="Lato1" style:font-size-complex="12pt"/>
    </style:style>
    <style:style style:name="T7" style:family="text">
      <style:text-properties fo:font-size="12pt" style:text-underline-style="solid" style:text-underline-width="auto" style:text-underline-color="font-color" style:font-name-asian="Lato1" style:font-size-asian="12pt" style:font-name-complex="Lato1" style:font-size-complex="12pt"/>
    </style:style>
    <style:style style:name="T8" style:family="text">
      <style:text-properties fo:font-weight="bold" style:font-name-asian="Lato1" style:font-weight-asian="bold" style:font-name-complex="Lato1"/>
    </style:style>
    <style:style style:name="T9" style:family="text">
      <style:text-properties fo:font-size="9pt" style:font-name-asian="Lato1" style:font-size-asian="9pt" style:font-name-complex="Lato1" style:font-size-complex="9pt"/>
    </style:style>
    <style:style style:name="T10" style:family="text">
      <style:text-properties fo:font-size="9pt" fo:font-style="italic" style:font-name-asian="Lato1" style:font-size-asian="9pt" style:font-style-asian="italic" style:font-name-complex="Lato1" style:font-size-complex="9pt"/>
    </style:style>
    <style:style style:name="T11" style:family="text">
      <style:text-properties style:font-name="Liberation Sans1" fo:font-size="12pt" style:font-name-asian="Lato1" style:font-size-asian="12pt" style:font-name-complex="Lato1" style:font-size-complex="12pt"/>
    </style:style>
    <style:style style:name="T12" style:family="text">
      <style:text-properties officeooo:rsid="0008cced"/>
    </style:style>
    <style:style style:name="T13" style:family="text">
      <style:text-properties fo:font-style="italic" style:font-style-asian="italic" style:font-style-complex="italic"/>
    </style:style>
    <style:style style:name="T14" style:family="text">
      <style:text-properties fo:font-style="italic" officeooo:rsid="0008cced"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13">APÊNDICES</text:p>
      <text:p text:style-name="P49"><text:span text:style-name="T12">APÊNDICE I </text:span></text:p>
      <text:p text:style-name="P50"><text:s/>FORMULÁRIO DE INSCRIÇÃO</text:p>
      <text:p text:style-name="P22">Nome:</text:p>
      <text:p text:style-name="P22">CV Lattes (link): </text:p>
      <text:p text:style-name="P22">ORCID (link):</text:p>
      <text:p text:style-name="P22">Espelho Diretório Grupos de Pesquisa do CNPq (link): </text:p>
      <text:p text:style-name="P22"/>
      <text:p text:style-name="P15">Linha de Pesquisa indicada para Credenciamento: </text:p>
      <text:p text:style-name="P22"><text:s/>( <text:s text:c="2"/>) Mediações e Culturas <text:s/>( <text:s text:c="2"/>) Tecnologia e Trabalho <text:s/>( <text:s text:c="2"/>) Tecnologia e Desenvolvimento</text:p>
      <text:p text:style-name="P15"/>
      <text:p text:style-name="P30"><text:span text:style-name="T3">Categoria:</text:span><text:span text:style-name="T2"> (x) Permanente </text:span></text:p>
      <text:p text:style-name="P15"/>
      <text:p text:style-name="P15">Formação e Atuação: </text:p>
      <text:p text:style-name="P30"><text:span text:style-name="T3">Graduação</text:span><text:span text:style-name="T2"> (área ou curso):</text:span></text:p>
      <text:p text:style-name="P22">Graduação (instituição):</text:p>
      <text:p text:style-name="P22">Graduação (ano): </text:p>
      <text:p text:style-name="P22"/>
      <text:p text:style-name="P30"><text:span text:style-name="T3">Mestrado</text:span><text:span text:style-name="T2"> (área ou curso):</text:span></text:p>
      <text:p text:style-name="P22">Mestrado (Instituição):</text:p>
      <text:p text:style-name="P22">Mestrado (Ano): </text:p>
      <text:p text:style-name="P22">Orientação: </text:p>
      <text:p text:style-name="P22">Link para trabalho: </text:p>
      <text:p text:style-name="P22"/>
      <text:p text:style-name="P30"><text:span text:style-name="T3">Doutorado</text:span><text:span text:style-name="T2"> (área ou curso):</text:span></text:p>
      <text:p text:style-name="P22">Doutorado (Instituição):</text:p>
      <text:p text:style-name="P22">Doutorado (Ano): </text:p>
      <text:p text:style-name="P22">Orientação: </text:p>
      <text:p text:style-name="P22">Link para trabalho: </text:p>
      <text:p text:style-name="P22"/>
      <text:p text:style-name="P30"><text:span text:style-name="T3">Pós-doutorado ou Livre Docência</text:span><text:span text:style-name="T2"> (área ou programa):</text:span></text:p>
      <text:p text:style-name="P22">Pós-doutorado (Instituição):</text:p>
      <text:p text:style-name="P22">Pós-doutorado (Ano): </text:p>
      <text:p text:style-name="P22">Orientação: </text:p>
      <text:p text:style-name="P22"/>
      <text:p text:style-name="P15">Termos de ciência:</text:p>
      <text:p text:style-name="P30"><text:span text:style-name="T3"><text:s/></text:span><text:span text:style-name="T2"><text:s/>( <text:s text:c="2"/>) Declaro ciência de modo livre e esclarecido, e concordância de que sendo docente externo à UTFPR e vinculado a outra instituição, meu credenciamento, se aprovado, exigirá termos de anuência formal de minha instituição de vínculo para efetivar minha participação;</text:span></text:p>
      <text:p text:style-name="P22"><text:s/>( <text:s text:c="2"/>) Declaro ciência de modo livre e esclarecido, e concordância de que no caso de credenciamento em mais de um programa, isto exigirá negociação com com a coordenação do PPGTE para avaliação do tempo de dedicação a este, o que pode condicionar o status do credenciamento;</text:p>
      <text:p text:style-name="P22"><text:s/>( <text:s text:c="2"/>) Declaro ciência de modo livre e esclarecido, e concordância de que as publicações e produções que vier a realizar ou produzir no articuladas ao PPGTE, mesmo que indiretamente, incluirão e identificarão o PPGTE e a UTFPR como instituição de atuação; </text:p>
      <text:p text:style-name="P22"><text:s/>( <text:s text:c="2"/>) Declaro ciência de modo livre e esclarecido, e concordância de que produções que envolvam propriedade industrial, registros de marca, prestação de serviços decorrentes de minha atuação no PPGTE seguirão as diretivas e normativas da UTFPR para seu registro, comercialização ou embargo. </text:p>
      <text:p text:style-name="P45"><text:soft-page-break/>INSTITUIÇÕES COM VÍNCULOS ATUAIS, OU POTENCIAIS (COM PERSPECTIVA DE ATUAÇÃO)</text:p>
      <text:p text:style-name="P15"/>
      <text:p text:style-name="P15">Instituição com Vínculo Atual de Trabalho:</text:p>
      <text:p text:style-name="P22">Setor/Faculdade/… :</text:p>
      <text:p text:style-name="P22">Departamento/Curso: </text:p>
      <text:p text:style-name="P22">Modalidade <text:s/>( <text:s text:c="2"/>) Servidor <text:s/>( <text:s text:c="2"/>) Visitante <text:s/>( <text:s text:c="2"/>) Voluntário , Sênior <text:span text:style-name="T13">et </text:span><text:span text:style-name="T14">al.</text:span></text:p>
      <text:p text:style-name="P22"/>
      <text:p text:style-name="P15"/>
      <text:p text:style-name="P15"/>
      <text:p text:style-name="P15">Programa de Pós-Graduação com vínculo de atuação docente:: </text:p>
      <text:p text:style-name="P22">Início e Término (ano – ano): </text:p>
      <text:p text:style-name="P22">Categoria: <text:s/>( <text:s text:c="2"/>) Permanente <text:s/>( <text:s text:c="2"/>) Visitante <text:s/>( <text:s text:c="2"/>) Colaborador <text:s/>( <text:s text:c="2"/>) Coorientação </text:p>
      <text:p text:style-name="P22">Nível em que orienta: <text:s/>( <text:s text:c="2"/>) Especialização <text:s/>( <text:s text:c="2"/>) Mestrado Profissional <text:s/>( <text:s text:c="2"/>) Mestrado Acadêmico <text:s/>( <text:s text:c="2"/>) Doutorado</text:p>
      <text:p text:style-name="P22">Área(s) de Concentração(s) :</text:p>
      <text:p text:style-name="P22">Linha(s) de Pesquisa: </text:p>
      <text:p text:style-name="P22">Disciplinas por ano (nome e carga horária): </text:p>
      <text:p text:style-name="P22">Dedicação em horas/semana: </text:p>
      <text:p text:style-name="P22">Número de Orientações Concluídas: <text:s/>( <text:s text:c="2"/>) Monografia de Graduação <text:s/>( <text:s text:c="2"/>) Especialização <text:s/>( <text:s text:c="2"/>) Mestrado Profissional </text:p>
      <text:p text:style-name="P22"><text:s text:c="2"/>( <text:s text:c="2"/>) Mestrado <text:s/>( <text:s text:c="2"/>) Doutorado <text:s/>( <text:s text:c="2"/>) Pós-Doutorado</text:p>
      <text:p text:style-name="P22">Número de Orientações Atuais: <text:s/>( <text:s text:c="2"/>) Monografia de Graduação <text:s/>( <text:s text:c="2"/>) Especialização <text:s/>( <text:s text:c="2"/>) Mestrado Profissional </text:p>
      <text:p text:style-name="P22"><text:s text:c="2"/>( <text:s text:c="2"/>) Mestrado <text:s/>( <text:s text:c="2"/>) Doutorado <text:s/>( <text:s text:c="2"/>) Pós-Doutorado</text:p>
      <text:p text:style-name="P22"/>
      <text:p text:style-name="P22">Produções de destaque no quadriênio de relevância para o PPGTE: </text:p>
      <text:p text:style-name="P22">Produções de destaque relevantes para o PPGTE, sem incluir as mencionadas no ítem anterior: : </text:p>
      <text:p text:style-name="P22"/>
      <text:p text:style-name="P22"/>
      <text:p text:style-name="P15">Programa de Pós-Graduação com vínculo de atuação : </text:p>
      <text:p text:style-name="P22">Início e Término (ano – ano): </text:p>
      <text:p text:style-name="P22">Categoria: <text:s/>( <text:s text:c="2"/>) Permanente <text:s/>( <text:s text:c="2"/>) Visitante <text:s/>( <text:s text:c="2"/>) Colaborador <text:s/>( <text:s text:c="2"/>) Coorientação </text:p>
      <text:p text:style-name="P22">Nível em que orienta: <text:s/>( <text:s text:c="2"/>) Especialização <text:s/>( <text:s text:c="2"/>) Mestrado Profissional <text:s/>( <text:s text:c="2"/>) Mestrado Acadêmico <text:s/>( <text:s text:c="2"/>) Doutorado</text:p>
      <text:p text:style-name="P22">Área(s) de Concentração(s) :</text:p>
      <text:p text:style-name="P22">Linha(s) de Pesquisa: </text:p>
      <text:p text:style-name="P22">Disciplinas por ano (nome e carga horária): </text:p>
      <text:p text:style-name="P22">Dedicação em horas/semana: </text:p>
      <text:p text:style-name="P22">Número de Orientações Concluídas: <text:s/>( <text:s text:c="2"/>) Monografia de Graduação <text:s/>( <text:s text:c="2"/>) Especialização <text:s/>( <text:s text:c="2"/>) Mestrado Profissional </text:p>
      <text:p text:style-name="P22"><text:s text:c="2"/>( <text:s text:c="2"/>) Mestrado <text:s/>( <text:s text:c="2"/>) Doutorado <text:s/>( <text:s text:c="2"/>) Pós-Doutorado</text:p>
      <text:p text:style-name="P22">Número de Orientações Atuais: <text:s/>( <text:s text:c="2"/>) Monografia de Graduação <text:s/>( <text:s text:c="2"/>) Especialização <text:s/>( <text:s text:c="2"/>) Mestrado Profissional </text:p>
      <text:p text:style-name="P22"><text:s text:c="2"/>( <text:s text:c="2"/>) Mestrado <text:s/>( <text:s text:c="2"/>) Doutorado <text:s/>( <text:s text:c="2"/>) Pós-Doutorado</text:p>
      <text:p text:style-name="P22"/>
      <text:p text:style-name="P22">Produções de destaque no quadriênio de relevância para o PPGTE: </text:p>
      <text:p text:style-name="P22">Produções de destaque relevantes para o PPGTE, sem incluir as mencionadas no ítem anterior: </text:p>
      <text:p text:style-name="P15"/>
      <text:p text:style-name="P46">Participação em Grupo de Pesquisa Registrado no CNPq: </text:p>
      <text:p text:style-name="P22">Nome do Grupo de Pesquisa: </text:p>
      <text:p text:style-name="P22">Modo: <text:s/>( <text:s text:c="2"/>) Liderança <text:s/>( <text:s text:c="2"/>) Participante <text:s/>( <text:s text:c="2"/>)Estudante <text:s/>( <text:s text:c="2"/>) Técnico </text:p>
      <text:p text:style-name="P22">Link para o grupo no DGP: </text:p>
      <text:p text:style-name="P22">Linha de Pesquisa no Grupo de Pesquisa: </text:p>
      <text:p text:style-name="P22">Número de Orientações no Grupo de Pesquisa:</text:p>
      <text:p text:style-name="P22">Produções de destaque no quadriênio de relevância para o PPGTE: </text:p>
      <text:p text:style-name="P22"/>
      <text:p text:style-name="P22">Produções de destaque relevantes para o PPGTE, sem incluir as mencionadas no ítem anterior: </text:p>
      <text:p text:style-name="P22"/>
      <text:p text:style-name="P22"/>
      <text:p text:style-name="P15">Participação em Grupo de Pesquisa Registrado no CNPq: </text:p>
      <text:p text:style-name="P22">Nome do Grupo de Pesquisa: </text:p>
      <text:p text:style-name="P22">Modo: <text:s/>( <text:s text:c="2"/>) Liderança <text:s/>( <text:s text:c="2"/>) Participante <text:s/>( <text:s text:c="2"/>)Estudante <text:s/>( <text:s text:c="2"/>) Técnico </text:p>
      <text:p text:style-name="P22">Link para o grupo no DGP:</text:p>
      <text:p text:style-name="P22">Linha de Pesquisa no Grupo de Pesquisa: </text:p>
      <text:p text:style-name="P22">Número de Orientações no Grupo de Pesquisa:</text:p>
      <text:p text:style-name="P22">Produções de destaque no quadriênio de relevância para o PPGTE: </text:p>
      <text:p text:style-name="P22"/>
      <text:p text:style-name="P22">Produções de destaque relevantes para o PPGTE, sem incluir as mencionadas no ítem anterior: </text:p>
      <text:p text:style-name="P22"/>
      <text:p text:style-name="P22"/>
      <text:p text:style-name="P15">Participação em Grupo de Pesquisa Registrado no CNPq: </text:p>
      <text:p text:style-name="P22">Nome do Grupo de Pesquisa: </text:p>
      <text:p text:style-name="P22">Modo: <text:s/>( <text:s text:c="2"/>) Liderança <text:s/>( <text:s text:c="2"/>) Participante <text:s/>( <text:s text:c="2"/>)Estudante <text:s/>( <text:s text:c="2"/>) Técnico </text:p>
      <text:p text:style-name="P22">Link para o grupo no DGP:</text:p>
      <text:p text:style-name="P22">Linha de Pesquisa no Grupo de Pesquisa: </text:p>
      <text:p text:style-name="P22">Número de Orientações no Grupo de Pesquisa:</text:p>
      <text:p text:style-name="P22">Produções de destaque no quadriênio de relevância para o PPGTE: </text:p>
      <text:p text:style-name="P22"/>
      <text:p text:style-name="P22">Produções de destaque relevantes para o PPGTE, sem incluir as mencionadas no ítem anterior: </text:p>
      <text:p text:style-name="P36"/>
      <text:p text:style-name="P51">APÊNDICE II</text:p>
      <text:p text:style-name="P52">Produção de Destaque ou Representativa no Quadriênio (2020-2024) : </text:p>
      <text:p text:style-name="P23"/>
      <text:p text:style-name="P16">Síntese de DESTAQUE no quadriênio, de janeiro de 2020 até a publicação deste edital. </text:p>
      <text:p text:style-name="P23">Indicar as produções de destaque/representativas no quadriênio, quando houver, com articulação, aderência ou contribuições à solicitação de credenciamento ao PPGTE. </text:p>
      <text:p text:style-name="P23">Limite-se a quatro produtos de destaque, “contudo não é obrigatório que seja um produto de cada ano, podendo ser indicado mais de um produto do mesmo ano”</text:p>
      <text:p text:style-name="P23">Incluir a referência na respectiva tipopologia como redigida no CV Lattes e a respectiva classificação qualis unificada, quando houver. </text:p>
      <text:p text:style-name="P17">Produção Bibliográfica (2020-2024)</text:p>
      <text:p text:style-name="P24">Artigos em periódico científico Qualificado (A1-A4): </text:p>
      <text:p text:style-name="P24"/>
      <text:p text:style-name="P24">Artigos em periódico científico Qualificado (B1-B4): </text:p>
      <text:p text:style-name="P24"/>
      <text:p text:style-name="P24">Artigos completos em anais de congressos com Qualis: </text:p>
      <text:p text:style-name="P24"/>
      <text:p text:style-name="P24">Livros publicados: </text:p>
      <text:p text:style-name="P24"/>
      <text:p text:style-name="P24">Capítulos de livro publicados: </text:p>
      <text:p text:style-name="P24"/>
      <text:p text:style-name="P24">Produções artísticas:</text:p>
      <text:p text:style-name="P24"/>
      <text:p text:style-name="P17">Produção Técnica</text:p>
      <text:p text:style-name="P24">Coletâneas organizadas:</text:p>
      <text:p text:style-name="P24"/>
      <text:p text:style-name="P24">Capítulos em coletâneas como anais:</text:p>
      <text:p text:style-name="P24"/>
      <text:p text:style-name="P24">Patentes, modelos de utilidade, desenhos industriais submetidos ao INPI:</text:p>
      <text:p text:style-name="P24"/>
      <text:p text:style-name="P24">Programas de computador ou topografias de circuitos registrados pelo INPI:</text:p>
      <text:p text:style-name="P24"/>
      <text:p text:style-name="P24">Programas de computador registrados em licença livre (GPL ou equivalentes) ou hardware aberto (CC BY SA)</text:p>
      <text:p text:style-name="P24"/>
      <text:p text:style-name="P24">Práticas ou recursos educacionais abertos depositados em plataformas ou repositórios de acesso aberto.</text:p>
      <text:p text:style-name="P24"/>
      <text:p text:style-name="P24">Produções de comunicação científica (divulgação, difusão, preservação, memória, etc.) de relevância social, cultural, ambiental, sanitária etc.</text:p>
      <text:p text:style-name="P24"/>
      <text:p text:style-name="P24">Produções culturais</text:p>
      <text:p text:style-name="P24"/>
      <text:p text:style-name="P17">Projetos de Pesquisa e ou Extensão</text:p>
      <text:p text:style-name="P24">Projetos aprovados por agências financiadoras ou instituições de fomento: </text:p>
      <text:p text:style-name="P24"/>
      <text:p text:style-name="P24">Relatórios de projetos submetido à agência financiadora ou instituições de fomento:</text:p>
      <text:p text:style-name="P24"/>
      <text:p text:style-name="P24">Projetos em rede regional, nacional ou internacional que participa</text:p>
      <text:p text:style-name="P24"/>
      <text:p text:style-name="P24">Projetos de extensão ou educação continuada que participa</text:p>
      <text:p text:style-name="P24"/>
      <text:p text:style-name="P17"><text:soft-page-break/>Participações</text:p>
      <text:p text:style-name="P24">Participações em conselhos editoriais em periódicos, ou conselhos de sociedades científicas</text:p>
      <text:p text:style-name="P24"/>
      <text:p text:style-name="P24">Participações em comitês científicos de eventos reconhecidos, em consultoria ad hoc de agências de fomento, como parecerista em eventos, periódicos, prêmios etc.</text:p>
      <text:p text:style-name="P24"/>
      <text:p text:style-name="P2"><text:span text:style-name="T2">Participações em Organizações do Terceiro Setor, como Economia Solidária, Organizações Socias, Acolhimento de pessoas vulnerabilizadas </text:span><text:span text:style-name="T4">et al.</text:span></text:p>
      <text:p text:style-name="P25"/>
      <text:p text:style-name="P7"/>
      <text:p text:style-name="P53">APÊNDICE III</text:p>
      <text:p text:style-name="P54">ADERÊNCIA E DESTAQUE</text:p>
      <text:p text:style-name="P10">Descrever a articulação, aderência ou potenciais de contribuição de sua atuação em diversas instâncias de avaliação e organização do programa, trazendo exemplos ou produções representativas de destaque, de modo a trazer subsídios para uma avaliação qualitativa de sua inserção pleiteada no programa. </text:p>
      <text:p text:style-name="P14">Programa</text:p>
      <table:table table:name="Table1" table:style-name="Table1">
        <table:table-column table:style-name="Table1.A"/>
        <table:table-row table:style-name="Table1.1">
          <table:table-cell table:style-name="Table1.A1" office:value-type="string">
            <text:p text:style-name="P31">Programa: Interdisciplinaridade </text:p>
            <text:p text:style-name="P3"><text:span text:style-name="T9">Naquilo que concerne atuação de caráter interdisciplinar (interdisciplinaridade), multidisciplinar, transdiciplinar, pluridisciplinar </text:span><text:span text:style-name="T10">et al</text:span><text:span text:style-name="T9">;)</text:span></text:p>
          </table:table-cell>
        </table:table-row>
        <table:table-row table:style-name="Table1.2">
          <table:table-cell table:style-name="Table1.A2" office:value-type="string">
            <text:p text:style-name="P28">Articulação, Aderência e Contribuições</text:p>
          </table:table-cell>
        </table:table-row>
        <table:table-row table:style-name="Table1.2">
          <table:table-cell table:style-name="Table1.A2" office:value-type="string">
            <text:p text:style-name="P28"/>
          </table:table-cell>
        </table:table-row>
        <table:table-row table:style-name="Table1.2">
          <table:table-cell table:style-name="Table1.A2" office:value-type="string">
            <text:p text:style-name="P28">Produções de Destaque ou Representativas</text:p>
          </table:table-cell>
        </table:table-row>
        <table:table-row table:style-name="Table1.2">
          <table:table-cell table:style-name="Table1.A2" office:value-type="string">
            <text:p text:style-name="P28"/>
          </table:table-cell>
        </table:table-row>
        <table:table-row table:style-name="Table1.2">
          <table:table-cell table:style-name="Table1.A2" office:value-type="string">
            <text:p text:style-name="P3"><text:span text:style-name="T5">Autoavaliação: <text:s/>( <text:s text:c="2"/>) </text:span><text:span text:style-name="T2">Insuficiente <text:s/>( <text:s text:c="2"/>) Fraca <text:s/>( <text:s text:c="2"/>) Regular <text:s/>( <text:s text:c="2"/>) Boa <text:s/>( <text:s text:c="2"/>) Muito Boa</text:span></text:p>
          </table:table-cell>
        </table:table-row>
        <table:table-row table:style-name="Table1.2">
          <table:table-cell table:style-name="Table1.A2" office:value-type="string">
            <text:p text:style-name="P2"><text:span text:style-name="T5">Edital: <text:s/>( <text:s text:c="2"/>) </text:span><text:span text:style-name="T2">Insuficiente <text:s/>( <text:s text:c="2"/>) Fraca <text:s/>( <text:s text:c="2"/>) Regular <text:s/>( <text:s text:c="2"/>) Boa <text:s/>( <text:s text:c="2"/>) Muito Boa</text:span></text:p>
          </table:table-cell>
        </table:table-row>
        <table:table-row table:style-name="Table1.2">
          <table:table-cell table:style-name="Table1.A2" office:value-type="string">
            <text:p text:style-name="P29">Observação:</text:p>
          </table:table-cell>
        </table:table-row>
      </table:table>
      <text:p text:style-name="P21"/>
      <table:table table:name="Table2" table:style-name="Table2">
        <table:table-column table:style-name="Table2.A"/>
        <table:table-row table:style-name="Table2.1">
          <table:table-cell table:style-name="Table2.A1" office:value-type="string">
            <text:p text:style-name="P32">Programa: Câmara Sociais e Humanidades</text:p>
            <text:p text:style-name="P12"><text:span text:style-name="T9">Atuação alinhada à Câmara 2 Sociais, Culturas e Humanidades, câmara de avaliação do programa, em particular na compreensão das culturas, ciências e tecnologias enquanto processos socioculturais e dinâmicas que configuram a vida em sociedade, e com abertura para articulações às demais câmaras, como a Câmara 1 (Meio Ambiente e Agrárias), Câmara 3 Engenharia, Tecnologia e Gestão) e a Câmara 4 - Saúde e Biológicas.</text:span><text:span text:style-name="T2"> </text:span></text:p>
          </table:table-cell>
        </table:table-row>
        <table:table-row table:style-name="Table2.1">
          <table:table-cell table:style-name="Table2.A1" office:value-type="string">
            <text:p text:style-name="P29">Articulação, Aderência e Contribuições</text:p>
          </table:table-cell>
        </table:table-row>
        <table:table-row table:style-name="Table2.1">
          <table:table-cell table:style-name="Table2.A1" office:value-type="string">
            <text:p text:style-name="P29"/>
          </table:table-cell>
        </table:table-row>
        <table:table-row table:style-name="Table2.1">
          <table:table-cell table:style-name="Table2.A1" office:value-type="string">
            <text:p text:style-name="P29">Produções de Destaque ou Representativas</text:p>
          </table:table-cell>
        </table:table-row>
        <table:table-row table:style-name="Table2.1">
          <table:table-cell table:style-name="Table2.A1" office:value-type="string">
            <text:p text:style-name="P29"/>
          </table:table-cell>
        </table:table-row>
        <table:table-row table:style-name="Table2.1">
          <table:table-cell table:style-name="Table2.A1" office:value-type="string">
            <text:p text:style-name="P2"><text:span text:style-name="T5">Autoavaliação: <text:s/>( <text:s text:c="2"/>) </text:span><text:span text:style-name="T2">Insuficiente <text:s/>( <text:s text:c="2"/>) Fraca <text:s/>( <text:s text:c="2"/>) Regular <text:s/>( <text:s text:c="2"/>) Boa <text:s/>( <text:s text:c="2"/>) Muito Boa</text:span></text:p>
          </table:table-cell>
        </table:table-row>
        <table:table-row table:style-name="Table2.1">
          <table:table-cell table:style-name="Table2.A1" office:value-type="string">
            <text:p text:style-name="P2"><text:span text:style-name="T5">Edital: <text:s/>( <text:s text:c="2"/>) </text:span><text:span text:style-name="T2">Insuficiente <text:s/>( <text:s text:c="2"/>) Fraca <text:s/>( <text:s text:c="2"/>) Regular <text:s/>( <text:s text:c="2"/>) Boa <text:s/>( <text:s text:c="2"/>) Muito Boa</text:span></text:p>
          </table:table-cell>
        </table:table-row>
        <table:table-row table:style-name="Table2.1">
          <table:table-cell table:style-name="Table2.A1" office:value-type="string">
            <text:p text:style-name="P29">Observação:</text:p>
          </table:table-cell>
        </table:table-row>
      </table:table>
      <text:p text:style-name="P21"/>
      <table:table table:name="Table3" table:style-name="Table3">
        <table:table-column table:style-name="Table3.A"/>
        <table:table-row table:style-name="Table3.1">
          <table:table-cell table:style-name="Table3.A1" office:value-type="string">
            <text:p text:style-name="P32">Programa: Área de Concentração em Tecnologia e Sociedade</text:p>
            <text:p text:style-name="P12"><text:span text:style-name="T9">Atuação ou contribuições a área de concentração do PPGTE (Tecnologia e Sociedade), em sua diversidade e como em parte desenvolvida no âmbito deste programa, como área de estudo, problematização, inserção e engajamento;</text:span><text:span text:style-name="T2"> </text:span></text:p>
          </table:table-cell>
        </table:table-row>
        <table:table-row table:style-name="Table3.1">
          <table:table-cell table:style-name="Table3.A1" office:value-type="string">
            <text:p text:style-name="P29">Articulação, Aderência e Contribuições</text:p>
          </table:table-cell>
        </table:table-row>
        <table:table-row table:style-name="Table3.1">
          <table:table-cell table:style-name="Table3.A1" office:value-type="string">
            <text:p text:style-name="P29"/>
          </table:table-cell>
        </table:table-row>
        <text:soft-page-break/>
        <table:table-row table:style-name="Table3.1">
          <table:table-cell table:style-name="Table3.A1" office:value-type="string">
            <text:p text:style-name="P29">Produções de Destaque ou Representativas</text:p>
          </table:table-cell>
        </table:table-row>
        <table:table-row table:style-name="Table3.1">
          <table:table-cell table:style-name="Table3.A1" office:value-type="string">
            <text:p text:style-name="P29"/>
          </table:table-cell>
        </table:table-row>
        <table:table-row table:style-name="Table3.1">
          <table:table-cell table:style-name="Table3.A1" office:value-type="string">
            <text:p text:style-name="P2"><text:span text:style-name="T5">Autoavaliação: <text:s/>( <text:s text:c="2"/>) </text:span><text:span text:style-name="T2">Insuficiente <text:s/>( <text:s text:c="2"/>) Fraca <text:s/>( <text:s text:c="2"/>) Regular <text:s/>( <text:s text:c="2"/>) Boa <text:s/>( <text:s text:c="2"/>) Muito Boa</text:span></text:p>
          </table:table-cell>
        </table:table-row>
        <table:table-row table:style-name="Table3.1">
          <table:table-cell table:style-name="Table3.A1" office:value-type="string">
            <text:p text:style-name="P2"><text:span text:style-name="T5">Edital: <text:s/>( <text:s text:c="2"/>) </text:span><text:span text:style-name="T2">Insuficiente <text:s/>( <text:s text:c="2"/>) Fraca <text:s/>( <text:s text:c="2"/>) Regular <text:s/>( <text:s text:c="2"/>) Boa <text:s/>( <text:s text:c="2"/>) Muito Boa</text:span></text:p>
          </table:table-cell>
        </table:table-row>
        <table:table-row table:style-name="Table3.1">
          <table:table-cell table:style-name="Table3.A1" office:value-type="string">
            <text:p text:style-name="P29">Observação:</text:p>
          </table:table-cell>
        </table:table-row>
      </table:table>
      <text:p text:style-name="P21"/>
      <table:table table:name="Table4" table:style-name="Table4">
        <table:table-column table:style-name="Table4.A"/>
        <table:table-row table:style-name="Table4.1">
          <table:table-cell table:style-name="Table4.A1" office:value-type="string">
            <text:p text:style-name="P32">Programa: Linha de Pesquisa, Grupos, Projetos, Eventos etc. </text:p>
            <text:p text:style-name="P33">No horizonte circunscrito e direcionado pela linha de pesquisa, seus projetos, grupos de pesquisa, eventos etc.</text:p>
          </table:table-cell>
        </table:table-row>
        <table:table-row table:style-name="Table4.1">
          <table:table-cell table:style-name="Table4.A1" office:value-type="string">
            <text:p text:style-name="P29">Articulação, Aderência e Contribuições</text:p>
          </table:table-cell>
        </table:table-row>
        <table:table-row table:style-name="Table4.1">
          <table:table-cell table:style-name="Table4.A1" office:value-type="string">
            <text:p text:style-name="P29"/>
          </table:table-cell>
        </table:table-row>
        <table:table-row table:style-name="Table4.1">
          <table:table-cell table:style-name="Table4.A1" office:value-type="string">
            <text:p text:style-name="P29">Produções de Destaque ou Representativas</text:p>
          </table:table-cell>
        </table:table-row>
        <table:table-row table:style-name="Table4.1">
          <table:table-cell table:style-name="Table4.A1" office:value-type="string">
            <text:p text:style-name="P29"/>
          </table:table-cell>
        </table:table-row>
        <table:table-row table:style-name="Table4.1">
          <table:table-cell table:style-name="Table4.A1" office:value-type="string">
            <text:p text:style-name="P2"><text:span text:style-name="T5">Autoavaliação: <text:s/>( <text:s text:c="2"/>) </text:span><text:span text:style-name="T2">Insuficiente <text:s/>( <text:s text:c="2"/>) Fraca <text:s/>( <text:s text:c="2"/>) Regular <text:s/>( <text:s text:c="2"/>) Boa <text:s/>( <text:s text:c="2"/>) Muito Boa</text:span></text:p>
          </table:table-cell>
        </table:table-row>
        <table:table-row table:style-name="Table4.1">
          <table:table-cell table:style-name="Table4.A1" office:value-type="string">
            <text:p text:style-name="P2"><text:span text:style-name="T5">Edital: <text:s/>( <text:s text:c="2"/>) </text:span><text:span text:style-name="T2">Insuficiente <text:s/>( <text:s text:c="2"/>) Fraca <text:s/>( <text:s text:c="2"/>) Regular <text:s/>( <text:s text:c="2"/>) Boa <text:s/>( <text:s text:c="2"/>) Muito Boa</text:span></text:p>
          </table:table-cell>
        </table:table-row>
        <table:table-row table:style-name="Table4.1">
          <table:table-cell table:style-name="Table4.A1" office:value-type="string">
            <text:p text:style-name="P29">Observação:</text:p>
          </table:table-cell>
        </table:table-row>
      </table:table>
      <text:p text:style-name="P27"/>
      <text:p text:style-name="P14">Gestão, planejamento e infraestrutura</text:p>
      <table:table table:name="Table5" table:style-name="Table5">
        <table:table-column table:style-name="Table5.A"/>
        <table:table-row table:style-name="Table5.1">
          <table:table-cell table:style-name="Table5.A1" office:value-type="string">
            <text:p text:style-name="P32">Gestão e planejamento estratégico</text:p>
            <text:p text:style-name="P34">No escopo das atividades administrativas, assim como na participação efetiva em comissões e outras atividades cotidianas necessárias ao seu desenvolvimento e manutenção;</text:p>
          </table:table-cell>
        </table:table-row>
        <table:table-row table:style-name="Table5.1">
          <table:table-cell table:style-name="Table5.A1" office:value-type="string">
            <text:p text:style-name="P29">Articulação, Aderência e Contribuições</text:p>
          </table:table-cell>
        </table:table-row>
        <table:table-row table:style-name="Table5.1">
          <table:table-cell table:style-name="Table5.A1" office:value-type="string">
            <text:p text:style-name="P29"/>
          </table:table-cell>
        </table:table-row>
        <table:table-row table:style-name="Table5.1">
          <table:table-cell table:style-name="Table5.A1" office:value-type="string">
            <text:p text:style-name="P29">Produções de Destaque ou Representativas</text:p>
          </table:table-cell>
        </table:table-row>
        <table:table-row table:style-name="Table5.1">
          <table:table-cell table:style-name="Table5.A1" office:value-type="string">
            <text:p text:style-name="P29"/>
          </table:table-cell>
        </table:table-row>
        <table:table-row table:style-name="Table5.1">
          <table:table-cell table:style-name="Table5.A1" office:value-type="string">
            <text:p text:style-name="P2"><text:span text:style-name="T5">Autoavaliação: <text:s/>( <text:s text:c="2"/>) </text:span><text:span text:style-name="T2">Insuficiente <text:s/>( <text:s text:c="2"/>) Fraca <text:s/>( <text:s text:c="2"/>) Regular <text:s/>( <text:s text:c="2"/>) Boa <text:s/>( <text:s text:c="2"/>) Muito Boa</text:span></text:p>
          </table:table-cell>
        </table:table-row>
        <table:table-row table:style-name="Table5.1">
          <table:table-cell table:style-name="Table5.A1" office:value-type="string">
            <text:p text:style-name="P2"><text:span text:style-name="T5">Edital: <text:s/>( <text:s text:c="2"/>) </text:span><text:span text:style-name="T2">Insuficiente <text:s/>( <text:s text:c="2"/>) Fraca <text:s/>( <text:s text:c="2"/>) Regular <text:s/>( <text:s text:c="2"/>) Boa <text:s/>( <text:s text:c="2"/>) Muito Boa</text:span></text:p>
          </table:table-cell>
        </table:table-row>
        <table:table-row table:style-name="Table5.1">
          <table:table-cell table:style-name="Table5.A1" office:value-type="string">
            <text:p text:style-name="P29">Observação:</text:p>
          </table:table-cell>
        </table:table-row>
      </table:table>
      <text:p text:style-name="P21"/>
      <table:table table:name="Table6" table:style-name="Table6">
        <table:table-column table:style-name="Table6.A"/>
        <table:table-row table:style-name="Table6.1">
          <table:table-cell table:style-name="Table6.A1" office:value-type="string">
            <text:p text:style-name="P32">Infraestrutura, participação, ações afirmativas </text:p>
            <text:p text:style-name="P34">No escopo de atividades de desenvolvimento da infraestrutura, de processos e práticas, de instâncias e ações afirmativas que almejem por exemplo aprimoramento de fatores como inclusão, acessibilidade, acolhimento, privacidade, ética, responsabilidade, transparência etc.</text:p>
          </table:table-cell>
        </table:table-row>
        <table:table-row table:style-name="Table6.1">
          <table:table-cell table:style-name="Table6.A1" office:value-type="string">
            <text:p text:style-name="P29">Articulação, Aderência e Contribuições</text:p>
          </table:table-cell>
        </table:table-row>
        <table:table-row table:style-name="Table6.1">
          <table:table-cell table:style-name="Table6.A1" office:value-type="string">
            <text:p text:style-name="P29"/>
          </table:table-cell>
        </table:table-row>
        <text:soft-page-break/>
        <table:table-row table:style-name="Table6.1">
          <table:table-cell table:style-name="Table6.A1" office:value-type="string">
            <text:p text:style-name="P29">Produções de Destaque ou Representativas</text:p>
          </table:table-cell>
        </table:table-row>
        <table:table-row table:style-name="Table6.1">
          <table:table-cell table:style-name="Table6.A1" office:value-type="string">
            <text:p text:style-name="P29"/>
          </table:table-cell>
        </table:table-row>
        <table:table-row table:style-name="Table6.1">
          <table:table-cell table:style-name="Table6.A1" office:value-type="string">
            <text:p text:style-name="P2"><text:span text:style-name="T5">Autoavaliação: <text:s/>( <text:s text:c="2"/>) </text:span><text:span text:style-name="T2">Insuficiente <text:s/>( <text:s text:c="2"/>) Fraca <text:s/>( <text:s text:c="2"/>) Regular <text:s/>( <text:s text:c="2"/>) Boa <text:s/>( <text:s text:c="2"/>) Muito Boa</text:span></text:p>
          </table:table-cell>
        </table:table-row>
        <table:table-row table:style-name="Table6.1">
          <table:table-cell table:style-name="Table6.A1" office:value-type="string">
            <text:p text:style-name="P2"><text:span text:style-name="T5">Edital: <text:s/>( <text:s text:c="2"/>) </text:span><text:span text:style-name="T2">Insuficiente <text:s/>( <text:s text:c="2"/>) Fraca <text:s/>( <text:s text:c="2"/>) Regular <text:s/>( <text:s text:c="2"/>) Boa <text:s/>( <text:s text:c="2"/>) Muito Boa</text:span></text:p>
          </table:table-cell>
        </table:table-row>
        <table:table-row table:style-name="Table6.1">
          <table:table-cell table:style-name="Table6.A1" office:value-type="string">
            <text:p text:style-name="P29">Observação:</text:p>
          </table:table-cell>
        </table:table-row>
      </table:table>
      <text:p text:style-name="P21"/>
      <text:p text:style-name="P14">Formação e Estrutura Curricular</text:p>
      <table:table table:name="Table7" table:style-name="Table7">
        <table:table-column table:style-name="Table7.A"/>
        <table:table-row table:style-name="Table7.1">
          <table:table-cell table:style-name="Table7.A1" office:value-type="string">
            <text:p text:style-name="P32">Formação: Estrutura Curricular Obrigatória</text:p>
            <text:p text:style-name="P34">No escopo das atividades curriculares obrigatórias, incluindo potenciais contribuições em oferta de disciplinas, organização de eventos, seminários, grupos de estudo e outras atividades formativas;</text:p>
          </table:table-cell>
        </table:table-row>
        <table:table-row table:style-name="Table7.1">
          <table:table-cell table:style-name="Table7.A1" office:value-type="string">
            <text:p text:style-name="P29">Articulação, Aderência e Contribuições</text:p>
          </table:table-cell>
        </table:table-row>
        <table:table-row table:style-name="Table7.1">
          <table:table-cell table:style-name="Table7.A1" office:value-type="string">
            <text:p text:style-name="P29"/>
          </table:table-cell>
        </table:table-row>
        <table:table-row table:style-name="Table7.1">
          <table:table-cell table:style-name="Table7.A1" office:value-type="string">
            <text:p text:style-name="P29">Produções de Destaque ou Representativas</text:p>
          </table:table-cell>
        </table:table-row>
        <table:table-row table:style-name="Table7.1">
          <table:table-cell table:style-name="Table7.A1" office:value-type="string">
            <text:p text:style-name="P29"/>
          </table:table-cell>
        </table:table-row>
        <table:table-row table:style-name="Table7.1">
          <table:table-cell table:style-name="Table7.A1" office:value-type="string">
            <text:p text:style-name="P2"><text:span text:style-name="T5">Autoavaliação: <text:s/>( <text:s text:c="2"/>) </text:span><text:span text:style-name="T2">Insuficiente <text:s/>( <text:s text:c="2"/>) Fraca <text:s/>( <text:s text:c="2"/>) Regular <text:s/>( <text:s text:c="2"/>) Boa <text:s/>( <text:s text:c="2"/>) Muito Boa</text:span></text:p>
          </table:table-cell>
        </table:table-row>
        <table:table-row table:style-name="Table7.1">
          <table:table-cell table:style-name="Table7.A1" office:value-type="string">
            <text:p text:style-name="P2"><text:span text:style-name="T5">Edital: <text:s/>( <text:s text:c="2"/>) </text:span><text:span text:style-name="T2">Insuficiente <text:s/>( <text:s text:c="2"/>) Fraca <text:s/>( <text:s text:c="2"/>) Regular <text:s/>( <text:s text:c="2"/>) Boa <text:s/>( <text:s text:c="2"/>) Muito Boa</text:span></text:p>
          </table:table-cell>
        </table:table-row>
        <table:table-row table:style-name="Table7.1">
          <table:table-cell table:style-name="Table7.A1" office:value-type="string">
            <text:p text:style-name="P29">Observação:</text:p>
          </table:table-cell>
        </table:table-row>
      </table:table>
      <text:p text:style-name="P21"/>
      <table:table table:name="Table8" table:style-name="Table8">
        <table:table-column table:style-name="Table8.A"/>
        <table:table-row table:style-name="Table8.1">
          <table:table-cell table:style-name="Table8.A1" office:value-type="string">
            <text:p text:style-name="P32">Formação: Estrutura Curricular de Formação Específica </text:p>
            <text:p text:style-name="P33">No escopo das atividades curriculares de formação específica ofertadas pela linha de pesquisa, incluindo potenciais contribuições de complementação, ou modificação no planejamento de disciplinas, grupos de estudo e ou projetos existentes, ou na proposição de novas. </text:p>
          </table:table-cell>
        </table:table-row>
        <table:table-row table:style-name="Table8.1">
          <table:table-cell table:style-name="Table8.A1" office:value-type="string">
            <text:p text:style-name="P29">Articulação, Aderência e Contribuições</text:p>
          </table:table-cell>
        </table:table-row>
        <table:table-row table:style-name="Table8.1">
          <table:table-cell table:style-name="Table8.A1" office:value-type="string">
            <text:p text:style-name="P29"/>
          </table:table-cell>
        </table:table-row>
        <table:table-row table:style-name="Table8.1">
          <table:table-cell table:style-name="Table8.A1" office:value-type="string">
            <text:p text:style-name="P29">Produções de Destaque ou Representativas</text:p>
          </table:table-cell>
        </table:table-row>
        <table:table-row table:style-name="Table8.1">
          <table:table-cell table:style-name="Table8.A1" office:value-type="string">
            <text:p text:style-name="P29"/>
          </table:table-cell>
        </table:table-row>
        <table:table-row table:style-name="Table8.1">
          <table:table-cell table:style-name="Table8.A1" office:value-type="string">
            <text:p text:style-name="P2"><text:span text:style-name="T5">Autoavaliação: <text:s/>( <text:s text:c="2"/>) </text:span><text:span text:style-name="T2">Insuficiente <text:s/>( <text:s text:c="2"/>) Fraca <text:s/>( <text:s text:c="2"/>) Regular <text:s/>( <text:s text:c="2"/>) Boa <text:s/>( <text:s text:c="2"/>) Muito Boa</text:span></text:p>
          </table:table-cell>
        </table:table-row>
        <table:table-row table:style-name="Table8.1">
          <table:table-cell table:style-name="Table8.A1" office:value-type="string">
            <text:p text:style-name="P2"><text:span text:style-name="T5">Edital: <text:s/>( <text:s text:c="2"/>) </text:span><text:span text:style-name="T2">Insuficiente <text:s/>( <text:s text:c="2"/>) Fraca <text:s/>( <text:s text:c="2"/>) Regular <text:s/>( <text:s text:c="2"/>) Boa <text:s/>( <text:s text:c="2"/>) Muito Boa</text:span></text:p>
          </table:table-cell>
        </table:table-row>
        <table:table-row table:style-name="Table8.1">
          <table:table-cell table:style-name="Table8.A1" office:value-type="string">
            <text:p text:style-name="P29">Observação:</text:p>
          </table:table-cell>
        </table:table-row>
      </table:table>
      <text:p text:style-name="P14"/>
      <table:table table:name="Table9" table:style-name="Table9">
        <table:table-column table:style-name="Table9.A"/>
        <table:table-row table:style-name="Table9.1">
          <table:table-cell table:style-name="Table9.A1" office:value-type="string">
            <text:p text:style-name="P32">Formação: Estrutura Curricular com a Graduação</text:p>
            <text:p text:style-name="P34">No escopo da interação interníveis, em respeito à formação discente graduação (eg. orientação de trabalhos de integração (capstone) e de conclusão de curso, de educação tutorial, iniciação científica, iniciação tecnológica, iniciação à docência e outros), em temáticas e questões como correlacionadas ao PPGTE, assim como na oferta de disciplinas e cursos ;</text:p>
          </table:table-cell>
        </table:table-row>
        <table:table-row table:style-name="Table9.1">
          <table:table-cell table:style-name="Table9.A1" office:value-type="string">
            <text:p text:style-name="P29">Articulação, Aderência e Contribuições</text:p>
          </table:table-cell>
        </table:table-row>
        <text:soft-page-break/>
        <table:table-row table:style-name="Table9.1">
          <table:table-cell table:style-name="Table9.A1" office:value-type="string">
            <text:p text:style-name="P29"/>
          </table:table-cell>
        </table:table-row>
        <table:table-row table:style-name="Table9.1">
          <table:table-cell table:style-name="Table9.A1" office:value-type="string">
            <text:p text:style-name="P29">Produções de Destaque ou Representativas</text:p>
          </table:table-cell>
        </table:table-row>
        <table:table-row table:style-name="Table9.1">
          <table:table-cell table:style-name="Table9.A1" office:value-type="string">
            <text:p text:style-name="P29"/>
          </table:table-cell>
        </table:table-row>
        <table:table-row table:style-name="Table9.1">
          <table:table-cell table:style-name="Table9.A1" office:value-type="string">
            <text:p text:style-name="P2"><text:span text:style-name="T5">Autoavaliação: <text:s/>( <text:s text:c="2"/>) </text:span><text:span text:style-name="T2">Insuficiente <text:s/>( <text:s text:c="2"/>) Fraca <text:s/>( <text:s text:c="2"/>) Regular <text:s/>( <text:s text:c="2"/>) Boa <text:s/>( <text:s text:c="2"/>) Muito Boa</text:span></text:p>
          </table:table-cell>
        </table:table-row>
        <table:table-row table:style-name="Table9.1">
          <table:table-cell table:style-name="Table9.A1" office:value-type="string">
            <text:p text:style-name="P2"><text:span text:style-name="T5">Edital: <text:s/>( <text:s text:c="2"/>) </text:span><text:span text:style-name="T2">Insuficiente <text:s/>( <text:s text:c="2"/>) Fraca <text:s/>( <text:s text:c="2"/>) Regular <text:s/>( <text:s text:c="2"/>) Boa <text:s/>( <text:s text:c="2"/>) Muito Boa</text:span></text:p>
          </table:table-cell>
        </table:table-row>
        <table:table-row table:style-name="Table9.1">
          <table:table-cell table:style-name="Table9.A1" office:value-type="string">
            <text:p text:style-name="P29">Observação:</text:p>
          </table:table-cell>
        </table:table-row>
      </table:table>
      <text:p text:style-name="P21"/>
      <table:table table:name="Table10" table:style-name="Table10">
        <table:table-column table:style-name="Table10.A"/>
        <table:table-row table:style-name="Table10.1">
          <table:table-cell table:style-name="Table10.A1" office:value-type="string">
            <text:p text:style-name="P32">Formação: Orientações Stricto Sensu</text:p>
            <text:p text:style-name="P33">No escopo das formações discente stricto sensu, no mestrado ou doutorado (Experiência prévia em orientações e bancas de mestrado e doutorado, com destaque para produções na área ou correlatas à área do programa).</text:p>
          </table:table-cell>
        </table:table-row>
        <table:table-row table:style-name="Table10.1">
          <table:table-cell table:style-name="Table10.A1" office:value-type="string">
            <text:p text:style-name="P29">Articulação, Aderência e Contribuições</text:p>
          </table:table-cell>
        </table:table-row>
        <table:table-row table:style-name="Table10.1">
          <table:table-cell table:style-name="Table10.A1" office:value-type="string">
            <text:p text:style-name="P29"/>
          </table:table-cell>
        </table:table-row>
        <table:table-row table:style-name="Table10.1">
          <table:table-cell table:style-name="Table10.A1" office:value-type="string">
            <text:p text:style-name="P29">Produções de Destaque ou Representativas</text:p>
          </table:table-cell>
        </table:table-row>
        <table:table-row table:style-name="Table10.1">
          <table:table-cell table:style-name="Table10.A1" office:value-type="string">
            <text:p text:style-name="P29"/>
          </table:table-cell>
        </table:table-row>
        <table:table-row table:style-name="Table10.1">
          <table:table-cell table:style-name="Table10.A1" office:value-type="string">
            <text:p text:style-name="P2"><text:span text:style-name="T5">Autoavaliação: <text:s/>( <text:s text:c="2"/>) </text:span><text:span text:style-name="T2">Insuficiente <text:s/>( <text:s text:c="2"/>) Fraca <text:s/>( <text:s text:c="2"/>) Regular <text:s/>( <text:s text:c="2"/>) Boa <text:s/>( <text:s text:c="2"/>) Muito Boa</text:span></text:p>
          </table:table-cell>
        </table:table-row>
        <table:table-row table:style-name="Table10.1">
          <table:table-cell table:style-name="Table10.A1" office:value-type="string">
            <text:p text:style-name="P2"><text:span text:style-name="T5">Edital: <text:s/>( <text:s text:c="2"/>) </text:span><text:span text:style-name="T2">Insuficiente <text:s/>( <text:s text:c="2"/>) Fraca <text:s/>( <text:s text:c="2"/>) Regular <text:s/>( <text:s text:c="2"/>) Boa <text:s/>( <text:s text:c="2"/>) Muito Boa</text:span></text:p>
          </table:table-cell>
        </table:table-row>
        <table:table-row table:style-name="Table10.1">
          <table:table-cell table:style-name="Table10.A1" office:value-type="string">
            <text:p text:style-name="P29">Observação:</text:p>
          </table:table-cell>
        </table:table-row>
      </table:table>
      <text:p text:style-name="P21"/>
      <text:p text:style-name="P14">Inserção Social etc.</text:p>
      <text:p text:style-name="P21">Aderência a atividades de Inserção Social, em compreensão que estende o termo impacto para processos bi ou pluridimensionais, onde transformações e influências se mostram mútuas, coetâneas, transversais, contraditórias, excludentes, seletivas etc. </text:p>
      <table:table table:name="Table11" table:style-name="Table11">
        <table:table-column table:style-name="Table11.A"/>
        <table:table-row table:style-name="Table11.1">
          <table:table-cell table:style-name="Table11.A1" office:value-type="string">
            <text:p text:style-name="P32">Inserção Social: Local, Regional, Nacional, Internacional</text:p>
            <text:p text:style-name="P33">No escopo de atividades de inserção social (local, regional, nacional e internacional), de relevância ambiental ou histórica, incluindo atividades extensionistas, extramuros ou de formação continuada, incluindo o desenvolvimento ou avaliação de projetos e ações junto à comunidade, populações ou ambientes específicos. </text:p>
          </table:table-cell>
        </table:table-row>
        <table:table-row table:style-name="Table11.1">
          <table:table-cell table:style-name="Table11.A1" office:value-type="string">
            <text:p text:style-name="P29">Articulação, Aderência e Contribuições</text:p>
          </table:table-cell>
        </table:table-row>
        <table:table-row table:style-name="Table11.1">
          <table:table-cell table:style-name="Table11.A1" office:value-type="string">
            <text:p text:style-name="P29"/>
          </table:table-cell>
        </table:table-row>
        <table:table-row table:style-name="Table11.1">
          <table:table-cell table:style-name="Table11.A1" office:value-type="string">
            <text:p text:style-name="P29">Produções de Destaque ou Representativas</text:p>
          </table:table-cell>
        </table:table-row>
        <table:table-row table:style-name="Table11.1">
          <table:table-cell table:style-name="Table11.A1" office:value-type="string">
            <text:p text:style-name="P29"/>
          </table:table-cell>
        </table:table-row>
        <table:table-row table:style-name="Table11.1">
          <table:table-cell table:style-name="Table11.A1" office:value-type="string">
            <text:p text:style-name="P2"><text:span text:style-name="T5">Autoavaliação: <text:s/>( <text:s text:c="2"/>) </text:span><text:span text:style-name="T2">Insuficiente <text:s/>( <text:s text:c="2"/>) Fraca <text:s/>( <text:s text:c="2"/>) Regular <text:s/>( <text:s text:c="2"/>) Boa <text:s/>( <text:s text:c="2"/>) Muito Boa</text:span></text:p>
          </table:table-cell>
        </table:table-row>
        <table:table-row table:style-name="Table11.1">
          <table:table-cell table:style-name="Table11.A1" office:value-type="string">
            <text:p text:style-name="P2"><text:span text:style-name="T5">Edital: <text:s/>( <text:s text:c="2"/>) </text:span><text:span text:style-name="T2">Insuficiente <text:s/>( <text:s text:c="2"/>) Fraca <text:s/>( <text:s text:c="2"/>) Regular <text:s/>( <text:s text:c="2"/>) Boa <text:s/>( <text:s text:c="2"/>) Muito Boa</text:span></text:p>
          </table:table-cell>
        </table:table-row>
        <table:table-row table:style-name="Table11.1">
          <table:table-cell table:style-name="Table11.A1" office:value-type="string">
            <text:p text:style-name="P29">Observação:</text:p>
          </table:table-cell>
        </table:table-row>
      </table:table>
      <text:p text:style-name="P21"/>
      <table:table table:name="Table12" table:style-name="Table12">
        <table:table-column table:style-name="Table12.A"/>
        <text:soft-page-break/>
        <table:table-row table:style-name="Table12.1">
          <table:table-cell table:style-name="Table12.A1" office:value-type="string">
            <text:p text:style-name="P32">Inserção Social: Atividades Extensionistas </text:p>
            <text:p text:style-name="P33">Do desenvolvimento de projetos de pesquisa/desenvolvimento/extensão de destaque em tecnologia e sociedade, registrados ou aprovados por agência de fomento, universidade ou instituição outra, devidamente reconhecida como pertinente;</text:p>
          </table:table-cell>
        </table:table-row>
        <table:table-row table:style-name="Table12.1">
          <table:table-cell table:style-name="Table12.A1" office:value-type="string">
            <text:p text:style-name="P29">Articulação, Aderência e Contribuições</text:p>
          </table:table-cell>
        </table:table-row>
        <table:table-row table:style-name="Table12.1">
          <table:table-cell table:style-name="Table12.A1" office:value-type="string">
            <text:p text:style-name="P29"/>
          </table:table-cell>
        </table:table-row>
        <table:table-row table:style-name="Table12.1">
          <table:table-cell table:style-name="Table12.A1" office:value-type="string">
            <text:p text:style-name="P29">Produções de Destaque ou Representativas</text:p>
          </table:table-cell>
        </table:table-row>
        <table:table-row table:style-name="Table12.1">
          <table:table-cell table:style-name="Table12.A1" office:value-type="string">
            <text:p text:style-name="P29"/>
          </table:table-cell>
        </table:table-row>
        <table:table-row table:style-name="Table12.1">
          <table:table-cell table:style-name="Table12.A1" office:value-type="string">
            <text:p text:style-name="P2"><text:span text:style-name="T5">Autoavaliação: <text:s/>( <text:s text:c="2"/>) </text:span><text:span text:style-name="T2">Insuficiente <text:s/>( <text:s text:c="2"/>) Fraca <text:s/>( <text:s text:c="2"/>) Regular <text:s/>( <text:s text:c="2"/>) Boa <text:s/>( <text:s text:c="2"/>) Muito Boa</text:span></text:p>
          </table:table-cell>
        </table:table-row>
        <table:table-row table:style-name="Table12.1">
          <table:table-cell table:style-name="Table12.A1" office:value-type="string">
            <text:p text:style-name="P2"><text:span text:style-name="T5">Edital: <text:s/>( <text:s text:c="2"/>) </text:span><text:span text:style-name="T2">Insuficiente <text:s/>( <text:s text:c="2"/>) Fraca <text:s/>( <text:s text:c="2"/>) Regular <text:s/>( <text:s text:c="2"/>) Boa <text:s/>( <text:s text:c="2"/>) Muito Boa</text:span></text:p>
          </table:table-cell>
        </table:table-row>
        <table:table-row table:style-name="Table12.1">
          <table:table-cell table:style-name="Table12.A1" office:value-type="string">
            <text:p text:style-name="P29">Observação:</text:p>
          </table:table-cell>
        </table:table-row>
      </table:table>
      <text:p text:style-name="P21"/>
      <table:table table:name="Table13" table:style-name="Table13">
        <table:table-column table:style-name="Table13.A"/>
        <table:table-row table:style-name="Table13.1">
          <table:table-cell table:style-name="Table13.A1" office:value-type="string">
            <text:p text:style-name="P32">Inserção Social: Socialização do Conhecimento </text:p>
            <text:p text:style-name="P33">Em atividades alinhadas à disseminação e socialização do conhecimento, como na organização de eventos, participação em conselhos editoriais, comitês científicos de eventos reconhecidos pela Área Interdisciplinar da CAPES, consultoria ad hoc de agências de fomento, participação em comissão científica de entidades reconhecidas pela área etc;</text:p>
          </table:table-cell>
        </table:table-row>
        <table:table-row table:style-name="Table13.1">
          <table:table-cell table:style-name="Table13.A1" office:value-type="string">
            <text:p text:style-name="P29">Articulação, Aderência e Contribuições</text:p>
          </table:table-cell>
        </table:table-row>
        <table:table-row table:style-name="Table13.1">
          <table:table-cell table:style-name="Table13.A1" office:value-type="string">
            <text:p text:style-name="P29"/>
          </table:table-cell>
        </table:table-row>
        <table:table-row table:style-name="Table13.1">
          <table:table-cell table:style-name="Table13.A1" office:value-type="string">
            <text:p text:style-name="P29">Produções de Destaque ou Representativas</text:p>
          </table:table-cell>
        </table:table-row>
        <table:table-row table:style-name="Table13.1">
          <table:table-cell table:style-name="Table13.A1" office:value-type="string">
            <text:p text:style-name="P29"/>
          </table:table-cell>
        </table:table-row>
        <table:table-row table:style-name="Table13.1">
          <table:table-cell table:style-name="Table13.A1" office:value-type="string">
            <text:p text:style-name="P2"><text:span text:style-name="T5">Autoavaliação: <text:s/>( <text:s text:c="2"/>) </text:span><text:span text:style-name="T2">Insuficiente <text:s/>( <text:s text:c="2"/>) Fraca <text:s/>( <text:s text:c="2"/>) Regular <text:s/>( <text:s text:c="2"/>) Boa <text:s/>( <text:s text:c="2"/>) Muito Boa</text:span></text:p>
          </table:table-cell>
        </table:table-row>
        <table:table-row table:style-name="Table13.1">
          <table:table-cell table:style-name="Table13.A1" office:value-type="string">
            <text:p text:style-name="P2"><text:span text:style-name="T5">Edital: <text:s/>( <text:s text:c="2"/>) </text:span><text:span text:style-name="T2">Insuficiente <text:s/>( <text:s text:c="2"/>) Fraca <text:s/>( <text:s text:c="2"/>) Regular <text:s/>( <text:s text:c="2"/>) Boa <text:s/>( <text:s text:c="2"/>) Muito Boa</text:span></text:p>
          </table:table-cell>
        </table:table-row>
        <table:table-row table:style-name="Table13.1">
          <table:table-cell table:style-name="Table13.A1" office:value-type="string">
            <text:p text:style-name="P29">Observação:</text:p>
          </table:table-cell>
        </table:table-row>
      </table:table>
      <text:p text:style-name="P21"/>
      <table:table table:name="Table14" table:style-name="Table14">
        <table:table-column table:style-name="Table14.A"/>
        <table:table-row table:style-name="Table14.1">
          <table:table-cell table:style-name="Table14.A1" office:value-type="string">
            <text:p text:style-name="P32">Inserção Social: Reconhecimento e Memória</text:p>
            <text:p text:style-name="P33">De atividades de preservação (memória, reconhecimento), circulação (recuperação, disponibilização, difusão e problematização) e compartilhamento de conhecimento (recursos educacionais abertos, organização de arquivos, acervos e projetos de acesso aberto, ou projetos envolvendo reconhecimento ou memória de relevância social ou histórica etc. )</text:p>
          </table:table-cell>
        </table:table-row>
        <table:table-row table:style-name="Table14.1">
          <table:table-cell table:style-name="Table14.A1" office:value-type="string">
            <text:p text:style-name="P29">Articulação, Aderência e Contribuições</text:p>
          </table:table-cell>
        </table:table-row>
        <table:table-row table:style-name="Table14.1">
          <table:table-cell table:style-name="Table14.A1" office:value-type="string">
            <text:p text:style-name="P29"/>
          </table:table-cell>
        </table:table-row>
        <table:table-row table:style-name="Table14.1">
          <table:table-cell table:style-name="Table14.A1" office:value-type="string">
            <text:p text:style-name="P29">Produções de Destaque ou Representativas</text:p>
          </table:table-cell>
        </table:table-row>
        <table:table-row table:style-name="Table14.1">
          <table:table-cell table:style-name="Table14.A1" office:value-type="string">
            <text:p text:style-name="P29"/>
          </table:table-cell>
        </table:table-row>
        <table:table-row table:style-name="Table14.1">
          <table:table-cell table:style-name="Table14.A1" office:value-type="string">
            <text:p text:style-name="P2"><text:span text:style-name="T5">Autoavaliação: <text:s/>( <text:s text:c="2"/>) </text:span><text:span text:style-name="T2">Insuficiente <text:s/>( <text:s text:c="2"/>) Fraca <text:s/>( <text:s text:c="2"/>) Regular <text:s/>( <text:s text:c="2"/>) Boa <text:s/>( <text:s text:c="2"/>) Muito Boa</text:span></text:p>
          </table:table-cell>
        </table:table-row>
        <table:table-row table:style-name="Table14.1">
          <table:table-cell table:style-name="Table14.A1" office:value-type="string">
            <text:p text:style-name="P2"><text:span text:style-name="T5">Edital: <text:s/>( <text:s text:c="2"/>) </text:span><text:span text:style-name="T2">Insuficiente <text:s/>( <text:s text:c="2"/>) Fraca <text:s/>( <text:s text:c="2"/>) Regular <text:s/>( <text:s text:c="2"/>) Boa <text:s/>( <text:s text:c="2"/>) Muito Boa</text:span></text:p>
          </table:table-cell>
        </table:table-row>
        <text:soft-page-break/>
        <table:table-row table:style-name="Table14.1">
          <table:table-cell table:style-name="Table14.A1" office:value-type="string">
            <text:p text:style-name="P29">Observação:</text:p>
          </table:table-cell>
        </table:table-row>
      </table:table>
      <text:p text:style-name="P4"/>
      <text:p text:style-name="P55">APÊNDICE IV</text:p>
      <text:p text:style-name="P56">MODELO DE PLANO DE TRABALHO 2021-2024</text:p>
      <text:p text:style-name="P26">Elaborar um documento em PDF contendo <text:span text:style-name="T12">as</text:span> seguintes <text:span text:style-name="T12">informações, não necessariamente nesta ordem, mas seguindo boas práticas de redação acadêmica. </text:span></text:p>
      <text:list xml:id="list2513348547" text:style-name="WWNum9">
        <text:list-item>
          <text:p text:style-name="P40">Nome completo;</text:p>
        </text:list-item>
        <text:list-item>
          <text:p text:style-name="P40"><text:span text:style-name="T12">Justificativa do seu pedido de inserção, situando sua atuação futura no PPGTE, na área de concentração, na Linha de Pesquisa, em grupos ou projetos de pesquisa e extensão onde atua ou almeja atuar, incluindo objetivos e metas estratégicas.</text:span></text:p>
        </text:list-item>
        <text:list-item>
          <text:p text:style-name="P39">Articulação, aderência e contribuições esperadas de sua atuação esperada ao PPGTE e suas várias instâncias e dimensões, como cobertas pela avaliação do Programa pela CAPES, pelo projeto e política de autoavaliação do PPGTE, e pela perspectiva de contribuição como docente credenciado ao PPGTE. </text:p>
        </text:list-item>
        <text:list-item>
          <text:p text:style-name="P38">Projeto de pesquisa que pretende desenvolver no programa, indicando objetivos e resultados esperados;</text:p>
        </text:list-item>
      </text:list>
      <text:p text:style-name="P4"/>
      <text:p text:style-name="P57"><text:span text:style-name="T8">APÊNDICE IV </text:span></text:p>
      <text:p text:style-name="P58"><text:span text:style-name="T8">TERMO DE ANUÊNCIA DA INSTÂNCIA RESPONSÁVEL DA INSTITUIÇÃO EXTERNA DE VÍNCULO </text:span></text:p>
      <text:p text:style-name="P59"><text:span text:style-name="T2">(apenas para docentes externos à UTFPR)</text:span></text:p>
      <text:p text:style-name="P8">Solicitar à chefia imediata, ou instância responsável conforme os trâmites e exigências de sua instituição formal de vínculo, uma declaração assinada nos seguintes termos:</text:p>
      <text:p text:style-name="P11"/>
      <text:p text:style-name="P35"><text:span text:style-name="T6">Eu,</text:span><text:span text:style-name="T7"><text:tab/></text:span><text:span text:style-name="T6">(cargo/departamento/universidade ou Instituto ao que está vinculado formalmente), matrícula SIAPE número ________, declaro anuência minha e das devidas instâncias de minha instituição, ao credenciamento do(a) docente _______________________, matrícula SIAPE número ________, ao Programa de Pós-Graduação em Tecnologia e Sociedade da Universidade Tecnológica do Paraná, em Curitiba, Paraná, implicando a dedicação, por parte do(a) docente, de horas ao programa destinadas a atividades de ensino, formação, orientação, pesquisa e extensão, bem como da disponibilidade do(a) docente para participar das reuniões, sempre que convocado(a), para as deliberações colegiadas e planejamentos, sejam em atividades presenciais e ou a distância, necessárias ao bom andamento do programa. Declaro ainda estar ciente de que esta atuação do(a) docente no PPGTE/UTFPR não constitui vínculo empregatício.</text:span></text:p>
      <text:p text:style-name="P7"/>
      <text:p text:style-name="P20"/>
      <text:p text:style-name="P18">ANEXOS</text:p>
      <text:p text:style-name="P5">ANEXO I – Proposta Preliminar de Ficha de Avaliação Quadrienal 2025-2028</text:p>
      <text:p text:style-name="P1"><text:span text:style-name="T11">Extraída de Proposta Preliminar de Ficha de Avaliação Quadrienal 2025-2028, disponível em </text:span><text:a xlink:type="simple" xlink:href="https://www.gov.br/capes/pt-br/acesso-a-informacao/acoes-e-programas/avaliacao/sobre-a-avaliacao/areas-avaliacao/sobre-as-areas-de-avaliacao/colegio-de-ciencias-exatas-tecnologicas-e-multidisciplinar/multidisciplinar/Interdisciplinar_Relatorio_SMT_2023_45.pdf" text:style-name="ListLabel_20_68" text:visited-style-name="ListLabel_20_68"><text:span text:style-name="T1">https://www.gov.br/capes/pt-br/acesso-a-informacao/acoes-e-programas/avaliacao/sobre-a-avaliacao/areas-avaliacao/sobre-as-areas-de-avaliacao/colegio-de-ciencias-exatas-tecnologicas-e-multidisciplinar/multidisciplinar/Interdisciplinar_Relatorio_SMT_2023_45.pdf</text:span></text:a><text:span text:style-name="T11"> , pág. 18. </text:span></text:p>
      <text:p text:style-name="P6">1. Programa</text:p>
      <text:p text:style-name="P9">1.1 Identidade e condições do programa: Articulação, aderência e atualização das áreas de concentração, linhas e projetos de pesquisa,estrutura curricular, infraestrutura disponível; perfil, qualidade e envolvimento do corpo docente em relação às atividades de formação e produção intelectual no programa, em conformidade com o planejamento estratégico, os objetivos, missão e modalidade do programa e orientação da área;</text:p>
      <text:p text:style-name="P9"/>
      <text:p text:style-name="P9">1.2 Autoavaliação: Os princípios, procedimentos e resultados da autoavaliação do programa, sua compatibilidade e adequação à proposta do programa, alcance das metas previstas no planejamento estratégico da instituição, com foco na formação discente, na produção intelectual e no impacto previsto;</text:p>
      <text:p text:style-name="P9"/>
      <text:p text:style-name="P9">1.3 Planejamento estratégico do programa, considerando as articulações como planejamento estratégico da instituição, com vistas à gestão do seu desenvolvimento futuro, adequação e melhorias da infraestrutura e melhor formação de seus discentes, vinculada a produção intelectual.</text:p>
      <text:p text:style-name="P9"/>
      <text:p text:style-name="P6">2.Formação e Produção Intelectual</text:p>
      <text:p text:style-name="P9">2.1. Qualidade das teses, dissertações ou equivalentes e sua adequação às áreas de concentração e linhas de pesquisa do programa;</text:p>
      <text:p text:style-name="P9">2.2. Destino, atuação e avaliação dos egressos do programa em relação à formação recebida;</text:p>
      <text:p text:style-name="P9">2.3. Qualidade da produção intelectual de discentes e egressos do programa;</text:p>
      <text:p text:style-name="P9">2.4 Qualidade das atividades de pesquisa e da produção intelectual do programa.</text:p>
      <text:p text:style-name="P9"/>
      <text:p text:style-name="P6">3. Impacto (local, regional, nacional, internacional)</text:p>
      <text:p text:style-name="P9">3.1 Impactos do programa para a sociedade;</text:p>
      <text:p text:style-name="P9">3.3. Inovação, transferência e compartilhamento do conhecimento;</text:p>
      <text:p text:style-name="P9">3.3 Inserção e visibilidade.</text:p>
      <text:p text:style-name="P11"/>
      <text:p text:style-name="P19">ANEXO II – TABELA QUALIS PARA DE LIVROS E CAPÍTULOS</text:p>
      <text:p text:style-name="P17"/>
      <text:p text:style-name="P24">Cada livro, capítulo ou verbete deve vir acompanhada de informações básicas, assim como de cópias fac similares a alguns conteúdos necessários à avaliação destes itens. Estas informações são as mesmas exigidas nos processos de avaliação dos programas, em particular em relação a avaliação de produção intelectual em livros, capítulos, verbetes. </text:p>
      <text:p text:style-name="P17"/>
      <text:p text:style-name="P24">As informações básicas que cada solicitação deve prover para avaliação de livros (para o livros como unidade) são:</text:p>
      <text:p text:style-name="P24"/>
      <text:list text:style-name="WWNum6">
        <text:list-item>
          <text:p text:style-name="P41">ISBN (ou ISSN, para obras seriadas)</text:p>
        </text:list-item>
        <text:list-item>
          <text:p text:style-name="P41">Número de páginas (menos que 50 já seria impedido de prosseguir com a inserção dos dados, pois não atende o critério de ser um livro segundo a ABNT).</text:p>
        </text:list-item>
        <text:list-item>
          <text:p text:style-name="P41">Natureza da publicação (impressa, online). Se online, indicar o link de acesso à obra, se ela for de acesso aberto. </text:p>
        </text:list-item>
        <text:list-item>
          <text:p text:style-name="P41">Edição, reedição (ampliada, atualizada ou não), reimpressão</text:p>
        </text:list-item>
        <text:list-item>
          <text:p text:style-name="P41">Idioma (nacional, estrangeiro, multilíngue)</text:p>
        </text:list-item>
        <text:list-item>
          <text:p text:style-name="P41">Tipo de Editora (Nacional comercial, Nacional universitária, estrangeira</text:p>
        </text:list-item>
        <text:list-item>
          <text:p text:style-name="P41">comercial, Estrangeira Universitária, Instituição científica ou Entidade</text:p>
        </text:list-item>
        <text:list-item>
          <text:p text:style-name="P41">Profissional, próprio Programa)</text:p>
        </text:list-item>
        <text:list-item>
          <text:p text:style-name="P41">Financiamento (própria editora, edital de fomento, agência de fomento</text:p>
        </text:list-item>
        <text:list-item>
          <text:p text:style-name="P41">nacional, agência de fomento internacional, associação científica/profis-</text:p>
        </text:list-item>
        <text:list-item>
          <text:p text:style-name="P41">sional, outra)</text:p>
        </text:list-item>
        <text:list-item>
          <text:p text:style-name="P41">Conselho Editorial (membros nacionais, membros internacionais)</text:p>
        </text:list-item>
        <text:list-item>
          <text:p text:style-name="P41">Informações sobre os autores (sim, não)</text:p>
        </text:list-item>
        <text:list-item>
          <text:p text:style-name="P41">Parecer e revisão por pares (sim, não)</text:p>
        </text:list-item>
        <text:list-item>
          <text:p text:style-name="P41">Índice remissivo (sim, não)</text:p>
        </text:list-item>
        <text:list-item>
          <text:p text:style-name="P41">Vínculo com a linha de pesquisa (sim, não)</text:p>
        </text:list-item>
        <text:list-item>
          <text:p text:style-name="P41">Premiações (sim – instituição nacional ou internacional; não)</text:p>
        </text:list-item>
        <text:list-item>
          <text:p text:style-name="P41">Obra de referência (instituição nacional, internacional)</text:p>
        </text:list-item>
      </text:list>
      <text:p text:style-name="P16"/>
      <text:p text:style-name="P23">Cada item pleiteado como Livro, Capítulo ou Verbete devem vir anexado os arquivos contendo as informações que permitam sua avaliação por parte do PPGTE. A não inserção de tais arquivos inviabiliza a sua avaliação e contabilização dos respectivos índices e critérios: </text:p>
      <text:list text:style-name="WWNum8">
        <text:list-item>
          <text:p text:style-name="P42">Conselho editorial </text:p>
        </text:list-item>
        <text:list-item>
          <text:p text:style-name="P42">Carta se teve revisão por pares</text:p>
        </text:list-item>
        <text:list-item>
          <text:p text:style-name="P42">Apresentação / informações dos autores</text:p>
        </text:list-item>
        <text:list-item>
          <text:p text:style-name="P42">Premiações</text:p>
        </text:list-item>
        <text:list-item>
          <text:p text:style-name="P42">Ficha bibliográfica</text:p>
        </text:list-item>
        <text:list-item>
          <text:p text:style-name="P42">Financiamento, com inclusão de carta comprovando financiamento ou trecho do livro</text:p>
        </text:list-item>
        <text:list-item>
          <text:p text:style-name="P43">Duas páginas iniciais de cada capítulo (no caso de coletânea) ou duas páginas do capítulo inicial e do capítulo final (no caso de obra completa).</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ato" svg:font-family="Lato" style:font-family-generic="roman" style:font-pitch="variable"/>
    <style:font-face style:name="Lato1" svg:font-family="Lat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pt" fo:language="pt" fo:country="BR"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pt" fo:country="BR"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025cm" fo:margin-top="0cm" fo:margin-bottom="0.386cm" style:contextual-spacing="false" fo:line-height="98%" fo:text-align="justify" style:justify-single-word="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18cm" fo:margin-right="0.005cm" fo:margin-top="0cm" fo:margin-bottom="0.346cm" style:contextual-spacing="false" fo:line-height="108%" fo:text-align="center" style:justify-single-word="false" fo:keep-together="always" fo:text-indent="-0.018cm" style:auto-text-indent="false" fo:keep-with-next="always"/>
      <style:text-properties fo:font-weight="bold" style:font-weight-asian="bold"/>
    </style:style>
    <style:style style:name="Heading_20_2" style:display-name="Heading 2" style:family="paragraph" style:parent-style-name="normal" style:next-style-name="Standard" style:default-outline-level="" style:class="text">
      <style:paragraph-properties fo:margin-left="0cm" fo:margin-right="0cm" fo:margin-top="0.353cm" fo:margin-bottom="0.212cm" style:contextual-spacing="false" fo:line-height="100%" fo:text-indent="0cm" style:auto-text-indent="false"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192cm" fo:margin-right="0cm" fo:margin-top="0.323cm" fo:margin-bottom="0cm" style:contextual-spacing="false" fo:line-height="100%" fo:orphans="0" fo:widows="0" fo:text-indent="0cm" style:auto-text-indent="false"/>
      <style:text-properties fo:color="#000000" loext:opacity="100%"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Lato" fo:font-family="Lato"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Lato" fo:font-family="Lato"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Lato" fo:font-family="Lato"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Lato" fo:font-family="Lato"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Lato" fo:font-family="Lato"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Lato" fo:font-family="Lato"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Lato" fo:font-family="Lato" style:font-family-generic="roman" style:font-pitch="variable" fo:font-size="9pt" style:font-size-asian="10pt" style:font-size-complex="10pt"/>
    </style:style>
    <style:style style:name="ListLabel_20_65" style:display-name="ListLabel 65" style:family="text">
      <style:text-properties fo:color="#1155cc" loext:opacity="100%" style:font-name="Lato" fo:font-family="Lato" style:font-family-generic="roman" style:font-pitch="variable" fo:font-size="10pt" style:text-underline-style="solid" style:text-underline-width="auto" style:text-underline-color="font-color" style:font-name-asian="Lato1" style:font-family-asian="Lato" style:font-family-generic-asian="system" style:font-pitch-asian="variable" style:font-size-asian="10pt" style:font-name-complex="Lato1" style:font-family-complex="Lato"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66" style:display-name="ListLabel 66" style:family="text">
      <style:text-properties fo:color="#1155cc" loext:opacity="100%" style:font-name="Lato" fo:font-family="Lato" style:font-family-generic="roman" style:font-pitch="variable" style:text-underline-style="solid" style:text-underline-width="auto" style:text-underline-color="font-color" style:font-name-asian="Lato1" style:font-family-asian="Lato" style:font-family-generic-asian="system" style:font-pitch-asian="variable" style:font-name-complex="Lato1" style:font-family-complex="Lato" style:font-family-generic-complex="system" style:font-pitch-complex="variable"/>
    </style:style>
    <style:style style:name="ListLabel_20_67" style:display-name="ListLabel 67" style:family="text">
      <style:text-properties fo:color="#1155cc" loext:opacity="100%" style:font-name="Lato" fo:font-family="Lato" style:font-family-generic="roman" style:font-pitch="variable" fo:font-size="11pt" style:text-underline-style="solid" style:text-underline-width="auto" style:text-underline-color="font-color" style:font-name-asian="Lato1" style:font-family-asian="Lato" style:font-family-generic-asian="system" style:font-pitch-asian="variable" style:font-size-asian="11pt" style:font-name-complex="Lato1" style:font-family-complex="Lato" style:font-family-generic-complex="system" style:font-pitch-complex="variable" style:font-size-complex="11pt"/>
    </style:style>
    <style:style style:name="ListLabel_20_68" style:display-name="ListLabel 68" style:family="text">
      <style:text-properties fo:color="#1155cc" loext:opacity="100%" style:font-name="Lato" fo:font-family="Lato" style:font-family-generic="roman" style:font-pitch="variable" fo:font-size="12pt" style:text-underline-style="solid" style:text-underline-width="auto" style:text-underline-color="font-color" style:font-name-asian="Lato1" style:font-family-asian="Lato" style:font-family-generic-asian="system" style:font-pitch-asian="variable" style:font-size-asian="12pt" style:font-name-complex="Lato1" style:font-family-complex="Lato" style:font-family-generic-complex="system" style:font-pitch-complex="variable" style:font-size-complex="12pt"/>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63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3cm" fo:margin-left="2.272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907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54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4.177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81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44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6.08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7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loext:num-list-format="%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ListLabel_20_49" loext:num-list-format="%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ListLabel_20_50" loext:num-list-format="(%5%)"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6" text:style-name="ListLabel_20_51" loext:num-list-format="(%6%)"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52" loext:num-list-format="(%7%)"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8" text:style-name="ListLabel_20_53" loext:num-list-format="(%8%)"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54" loext:num-list-format="(%9%)" style:num-prefix="("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loext:num-list-format="(%1%)" style:num-prefix="(" style:num-suffix=")" style:num-format="1">
        <style:list-level-properties text:list-level-position-and-space-mode="label-alignment">
          <style:list-level-label-alignment text:label-followed-by="listtab" fo:text-indent="-1cm" fo:margin-left="1.19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1cm" fo:margin-left="2.83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1cm" fo:margin-left="4.47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1cm" fo:margin-left="6.11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cm" fo:margin-left="7.75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998cm" fo:margin-left="9.387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cm" fo:margin-left="11.02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cm" fo:margin-left="12.66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cm" fo:margin-left="14.3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date>2024-10-15T17:07:02.101834518</dc:date>
    <meta:editing-duration>PT17M22S</meta:editing-duration>
    <meta:editing-cycles>2</meta:editing-cycles>
    <meta:document-statistic meta:table-count="14" meta:image-count="0" meta:object-count="0" meta:page-count="18" meta:paragraph-count="284" meta:word-count="3201" meta:character-count="22135" meta:non-whitespace-character-count="18542"/>
    <meta:user-defined meta:name="AppVersion">16.0000</meta:user-defined>
    <meta:user-defined meta:name="HyperlinksChanged">false</meta:user-defined>
    <meta:user-defined meta:name="LinksUpToDate">false</meta:user-defined>
    <meta:user-defined meta:name="ScaleCrop">false</meta:user-defined>
    <meta:user-defined meta:name="ShareDoc" meta:value-type="string">false</meta:user-defined>
  </office:meta>
</office:document-meta>
</file>