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2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" fo:font-size="11pt" fo:letter-spacing="normal" fo:font-style="normal" fo:font-weight="bold" officeooo:paragraph-rsid="0003dd03" fo:background-color="transparent" style:font-size-asian="11pt" style:font-size-complex="11pt"/>
    </style:style>
    <style:style style:name="P3" style:family="paragraph" style:parent-style-name="Text_20_body">
      <loext:graphic-properties draw:fill="none"/>
      <style:paragraph-properties fo:margin-left="0.199cm" fo:margin-right="0.199cm" fo:margin-top="0.212cm" fo:margin-bottom="0.212cm" style:contextual-spacing="false" fo:line-height="115%" fo:text-align="justify" style:justify-single-word="false" fo:orphans="2" fo:widows="2" fo:text-indent="1.199cm" style:auto-text-indent="false" fo:background-color="transparent" style:writing-mode="lr-tb"/>
      <style:text-properties fo:font-variant="normal" fo:text-transform="none" fo:color="#000000" loext:opacity="100%" style:font-name="Arial" fo:font-size="11pt" fo:letter-spacing="normal" fo:font-style="normal" fo:font-weight="normal" fo:background-color="transparent" style:font-size-asian="11pt" style:font-size-complex="11pt"/>
    </style:style>
    <style:style style:name="P4" style:family="paragraph" style:parent-style-name="Text_20_body">
      <loext:graphic-properties draw:fill="none"/>
      <style:paragraph-properties fo:margin-left="0.199cm" fo:margin-right="0.199cm" fo:margin-top="0.212cm" fo:margin-bottom="0.212cm" style:contextual-spacing="false" fo:line-height="115%" fo:text-align="justify" style:justify-single-word="false" fo:orphans="2" fo:widows="2" fo:text-indent="1.199cm" style:auto-text-indent="false" fo:background-color="transparent" style:writing-mode="lr-tb"/>
      <style:text-properties fo:font-variant="normal" fo:text-transform="none" fo:color="#000000" loext:opacity="100%" style:font-name="Arial" fo:font-size="11pt" fo:letter-spacing="normal" fo:font-style="normal" fo:font-weight="normal" officeooo:paragraph-rsid="0003dd03" fo:background-color="transparent" style:font-size-asian="11pt" style:font-size-complex="11pt"/>
    </style:style>
    <style:style style:name="P5" style:family="paragraph" style:parent-style-name="Text_20_body">
      <loext:graphic-properties draw:fill="none"/>
      <style:paragraph-properties fo:margin-left="0.199cm" fo:margin-right="0.199cm" fo:margin-top="0.212cm" fo:margin-bottom="0.212cm" style:contextual-spacing="false" fo:line-height="115%" fo:text-align="justify" style:justify-single-word="false" fo:orphans="2" fo:widows="2" fo:text-indent="1.199cm" style:auto-text-indent="false" fo:background-color="transparent" style:writing-mode="lr-tb"/>
      <style:text-properties fo:font-variant="normal" fo:text-transform="none" fo:color="#000000" loext:opacity="100%" style:font-name="Arial" fo:font-size="11pt" fo:letter-spacing="normal" fo:font-style="normal" fo:font-weight="bold" fo:background-color="transparent" style:font-size-asian="11pt" style:font-size-complex="11pt"/>
    </style:style>
    <style:style style:name="P6" style:family="paragraph" style:parent-style-name="Text_20_body">
      <loext:graphic-properties draw:fill="none"/>
      <style:paragraph-properties fo:margin-left="0.199cm" fo:margin-right="0.199cm" fo:margin-top="0.212cm" fo:margin-bottom="0.212cm" style:contextual-spacing="false" fo:line-height="115%" fo:text-align="justify" style:justify-single-word="false" fo:orphans="2" fo:widows="2" fo:text-indent="1.199cm" style:auto-text-indent="false" fo:background-color="transparent" style:writing-mode="lr-tb"/>
      <style:text-properties fo:font-variant="normal" fo:text-transform="none" fo:color="#000000" loext:opacity="100%" style:font-name="Arial" fo:font-size="11pt" fo:letter-spacing="normal" fo:background-color="transparent" style:font-size-asian="11pt" style:font-size-complex="11pt"/>
    </style:style>
    <style:style style:name="P7" style:family="paragraph" style:parent-style-name="Text_20_body" style:master-page-name="">
      <loext:graphic-properties draw:fill="none"/>
      <style:paragraph-properties fo:margin-left="0.199cm" fo:margin-right="0.199cm" fo:margin-top="0.212cm" fo:margin-bottom="0.212cm" style:contextual-spacing="false" fo:line-height="115%" fo:text-align="justify" style:justify-single-word="false" fo:orphans="2" fo:widows="2" fo:text-indent="1.199cm" style:auto-text-indent="false" style:page-number="auto" fo:background-color="transparent" style:writing-mode="lr-tb"/>
      <style:text-properties fo:font-variant="normal" fo:text-transform="none" fo:color="#000000" loext:opacity="100%" style:font-name="Arial" fo:font-size="11pt" fo:letter-spacing="normal" fo:font-style="normal" fo:font-weight="bold" fo:background-color="transparen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ÁRIO PARA PROPOSTA DE PROJETO DE ENSINO</text:p>
      <text:p text:style-name="P2"/>
      <text:p text:style-name="P7">1. Identificação</text:p>
      <text:p text:style-name="P3">Título do projeto de ensino: ..........................................................…………….....................</text:p>
      <text:p text:style-name="P3">Nome do coordenador do projeto:.....................................................................…………….</text:p>
      <text:p text:style-name="P3">Lotação:............................................................................................................………….….</text:p>
      <text:p text:style-name="P3">Colaborador(es): ………………………………………………………………………….……….</text:p>
      <text:p text:style-name="P3">……………………………………………………………………………………………….……….</text:p>
      <text:p text:style-name="P4">Estudante(s) colaborador(es): ……………………………………………………….………….</text:p>
      <text:p text:style-name="P4">………………………………………………………………………………………….…………….</text:p>
      <text:p text:style-name="P3">Obs.: (Listar nomes completos e, no caso dos discentes, informar também os RAs)</text:p>
      <text:p text:style-name="P3">Duração: De ….../….../…… a <text:s/>……./……./…….</text:p>
      <text:p text:style-name="P3">Modalidade:</text:p>
      <text:p text:style-name="P3">( <text:s text:c="2"/>) Evento de ensino: projeto que prevê atividades de 2 horas a 4 horas de duração cada, com realização única;</text:p>
      <text:p text:style-name="P3">( <text:s text:c="3"/>) Oficina: projeto que prevê atividades de 2 horas a 8 horas de duração cada;</text:p>
      <text:p text:style-name="P3">( <text:s text:c="3"/>) Curso: projeto que prevê atividades de 8 horas a 20 horas de duração cada;</text:p>
      <text:p text:style-name="P3">( <text:s text:c="3"/>) Produção e/ou atualização de material: projeto que prevê atividades com mais de 20 horas de duração.</text:p>
      <text:p text:style-name="P3">Carga horária semanal: ………….……. <text:s text:c="13"/>Carga horária total:………............</text:p>
      <text:p text:style-name="P3">Público-alvo: ............................................................................................……………….......</text:p>
      <text:p text:style-name="P6"><text:span text:style-name="T3">2. Resumo </text:span><text:span text:style-name="T2">(10 linhas)</text:span></text:p>
      <text:p text:style-name="P6">………………………………………………………………………………………………………<text:span text:style-name="T2">...</text:span></text:p>
      <text:p text:style-name="P3"><text:span text:style-name="T1">3. Justificativa </text:span>(Por que é importante estudar esse tema? Quais aspectos do tema são mais relevantes para a aprendizagem?)</text:p>
      <text:p text:style-name="P6">………………………………………………………………………………………………..……<text:span text:style-name="T2">.</text:span></text:p>
      <text:p text:style-name="P5">4. Objetivos</text:p>
      <text:p text:style-name="P3">Objetivo geral:</text:p>
      <text:p text:style-name="P3">Objetivos específicos:</text:p>
      <text:p text:style-name="P3"><text:soft-page-break/><text:span text:style-name="T1">5. Desenvolvimento </text:span>(Como serão realizadas as atividades do projeto? Qual metodologia será utilizada?)</text:p>
      <text:p text:style-name="P6">………………………………………………………………………………………………...…...…</text:p>
      <text:p text:style-name="P6">……………………………………………………………………………………………...……...…</text:p>
      <text:p text:style-name="P3"><text:span text:style-name="T1">6. Resultados e impactos esperados: </text:span>(Quais contribuições que o projeto trará para estudantes/disciplinas/cursos de graduação?)</text:p>
      <text:p text:style-name="P6">………………………………………………………………………………………………….…….</text:p>
      <text:p text:style-name="P6">…………………………………………………………………………………………………….….</text:p>
      <text:p text:style-name="P3">Obs.: Para reserva de ambientes e equipamentos, se necessário, o proponente deverá solicitar aos setores responsáveis.</text:p>
      <text:p text:style-name="P3"><text:span text:style-name="T1">7. Propostas de avaliação do projeto </text:span>(Como o proponente espera avaliar se os objetivos do projeto foram ou não alcançados, bem como a relevância dos resultados e impactos esperados? Qual instrumento será utilizado para essa avaliação? Que tipo de análise de dados será feita?)</text:p>
      <text:p text:style-name="P6">……………………………………………………………………………………………………..…</text:p>
      <text:p text:style-name="P6">…………………………………………………………………………………………………..……</text:p>
      <text:p text:style-name="P5">8. Referências Bibliográficas:</text:p>
      <text:p text:style-name="P6">………………………………………………………………………………………………………..</text:p>
      <text:p text:style-name="P6">…………………………………………………………………………………………………...….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2T15:28:33.665000000</meta:creation-date>
    <dc:date>2026-04-22T15:37:17.227000000</dc:date>
    <meta:editing-duration>PT8M43S</meta:editing-duration>
    <meta:editing-cycles>1</meta:editing-cycles>
    <meta:document-statistic meta:table-count="0" meta:image-count="0" meta:object-count="0" meta:page-count="2" meta:paragraph-count="38" meta:word-count="257" meta:character-count="2564" meta:non-whitespace-character-count="2320"/>
    <meta:generator>LibreOffice/7.1.2.2$Windows_X86_64 LibreOffice_project/8a45595d069ef5570103caea1b71cc9d82b2aae4</meta:generator>
  </office:meta>
</office:document-meta>
</file>