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Arial2" svg:font-family="Arial" style:font-family-generic="swiss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1pt" fo:letter-spacing="normal" fo:font-style="normal" fo:font-weight="bold" officeooo:paragraph-rsid="0003dd03" fo:background-color="transparent" style:font-size-asian="11pt" style:font-size-complex="11pt"/>
    </style:style>
    <style:style style:name="P2" style:family="paragraph" style:parent-style-name="Text_20_body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font-style="normal" fo:font-weight="normal" fo:background-color="transparent" style:font-size-asian="11pt" style:font-size-complex="11pt"/>
    </style:style>
    <style:style style:name="P3" style:family="paragraph" style:parent-style-name="Text_20_body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font-style="normal" fo:font-weight="normal" officeooo:paragraph-rsid="0003dd03" fo:background-color="transparent" style:font-size-asian="11pt" style:font-size-complex="11pt"/>
    </style:style>
    <style:style style:name="P4" style:family="paragraph" style:parent-style-name="Text_20_body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font-style="normal" fo:font-weight="bold" fo:background-color="transparent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background-color="transparent" style:font-size-asian="11pt" style:font-size-complex="11pt"/>
    </style:style>
    <style:style style:name="P6" style:family="paragraph" style:parent-style-name="Text_20_body" style:master-page-name="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fo:font-variant="normal" fo:text-transform="none" fo:color="#000000" loext:opacity="100%" style:font-name="Arial1" fo:font-size="11pt" fo:letter-spacing="normal" fo:font-style="normal" fo:font-weight="bold" fo:background-color="transparent" style:font-size-asian="11pt" style:font-size-complex="11pt"/>
    </style:style>
    <style:style style:name="P7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1pt" fo:letter-spacing="normal" fo:font-style="normal" fo:font-weight="bold" officeooo:paragraph-rsid="0003dd03" fo:background-color="transparent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font-style="normal" fo:font-weight="bold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officeooo:paragraph-rsid="000493eb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officeooo:paragraph-rsid="000493eb" fo:background-color="transparent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fo:font-variant="normal" fo:text-transform="none" fo:color="#000000" loext:opacity="100%" style:font-name="Arial1" fo:font-size="11pt" fo:letter-spacing="normal" fo:font-style="normal" fo:font-weight="bol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bold"/>
    </style:style>
    <style:style style:name="T4" style:family="text">
      <style:text-properties style:font-name="Calibri" fo:font-size="14pt" fo:font-style="normal" fo:font-weight="normal"/>
    </style:style>
    <style:style style:name="T5" style:family="text">
      <style:text-properties fo:font-size="14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RIO PARA RELATÓRIO PARCIAL/FINAL DE PROJETO DE ENSINO</text:p>
      <text:p text:style-name="P1"/>
      <text:p text:style-name="P13">1. Identificação</text:p>
      <text:p text:style-name="P8">Título do projeto de ensino: ..........................................................................……………......</text:p>
      <text:p text:style-name="P8">Nome do coordenador do projeto:........................................................…….………...........</text:p>
      <text:p text:style-name="P9"/>
      <text:p text:style-name="P9">2. Resumo / descrição das atividades desenvolvidas:</text:p>
      <text:p text:style-name="P10">…………………………………………………………………………………………….…………<text:span text:style-name="T2">.</text:span></text:p>
      <text:p text:style-name="P11"><text:span text:style-name="T2">…………………………………………………………………………………………….………….</text:span></text:p>
      <text:p text:style-name="P11"><text:span text:style-name="T2">…………………………………………………………………………………………….………….</text:span></text:p>
      <text:p text:style-name="P11"><text:span text:style-name="T2">…………………………………………………………………………………………….………….</text:span></text:p>
      <text:p text:style-name="P8"><text:span text:style-name="T1"/></text:p>
      <text:p text:style-name="P8"><text:span text:style-name="T1">3. Número de participantes: </text:span>………………</text:p>
      <text:p text:style-name="P9"/>
      <text:p text:style-name="P9">4. Resultados do projeto:</text:p>
      <text:p text:style-name="P12"><text:span text:style-name="T2">…………………………………………………………………………………………….………….</text:span></text:p>
      <text:p text:style-name="P12"><text:span text:style-name="T2">…………………………………………………………………………………………….………….</text:span></text:p>
      <text:p text:style-name="P12"><text:span text:style-name="T2">…………………………………………………………………………………………….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Arial2" svg:font-family="Arial" style:font-family-generic="swiss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2T15:28:33.665000000</meta:creation-date>
    <dc:date>2026-04-22T15:42:34.110000000</dc:date>
    <meta:editing-duration>PT11M35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4" meta:word-count="44" meta:character-count="691" meta:non-whitespace-character-count="661"/>
  </office:meta>
</office:document-meta>
</file>